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13" calcext:value-type="float">
            <text:p>91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53" calcext:value-type="float">
            <text:p>1 25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60301:209</text:p>
          </table:table-cell>
          <table:table-cell table:style-name="ce15" office:value-type="float" office:value="204399.76" calcext:value-type="float">
            <text:p>204 399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2.12.201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80203:5</text:p>
          </table:table-cell>
          <table:table-cell table:style-name="ce15" office:value-type="float" office:value="517977.98" calcext:value-type="float">
            <text:p>517 977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05.2017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60803:2</text:p>
          </table:table-cell>
          <table:table-cell table:style-name="ce15" office:value-type="float" office:value="1162246.13" calcext:value-type="float">
            <text:p>1 162 246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1946</text:p>
          </table:table-cell>
          <table:table-cell table:style-name="ce15" office:value-type="float" office:value="126476.64" calcext:value-type="float">
            <text:p>126 476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70202:239</text:p>
          </table:table-cell>
          <table:table-cell table:style-name="ce15" office:value-type="float" office:value="48227.02" calcext:value-type="float">
            <text:p>48 227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00000:1312</text:p>
          </table:table-cell>
          <table:table-cell table:style-name="ce15" office:value-type="float" office:value="394986.78" calcext:value-type="float">
            <text:p>394 986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00000:257</text:p>
          </table:table-cell>
          <table:table-cell table:style-name="ce15" office:value-type="float" office:value="23180618.46" calcext:value-type="float">
            <text:p>23 180 618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130313:40</text:p>
          </table:table-cell>
          <table:table-cell table:style-name="ce15" office:value-type="float" office:value="1544822.91" calcext:value-type="float">
            <text:p>1 544 822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30313:222</text:p>
          </table:table-cell>
          <table:table-cell table:style-name="ce15" office:value-type="float" office:value="648376.08" calcext:value-type="float">
            <text:p>648 376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50305:472</text:p>
          </table:table-cell>
          <table:table-cell table:style-name="ce15" office:value-type="float" office:value="54318.08" calcext:value-type="float">
            <text:p>54 318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50306:363</text:p>
          </table:table-cell>
          <table:table-cell table:style-name="ce15" office:value-type="float" office:value="130466.29" calcext:value-type="float">
            <text:p>130 466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50306:85</text:p>
          </table:table-cell>
          <table:table-cell table:style-name="ce15" office:value-type="float" office:value="140251.58" calcext:value-type="float">
            <text:p>140 251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50306:364</text:p>
          </table:table-cell>
          <table:table-cell table:style-name="ce15" office:value-type="float" office:value="145166.11" calcext:value-type="float">
            <text:p>145 166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50305:107</text:p>
          </table:table-cell>
          <table:table-cell table:style-name="ce15" office:value-type="float" office:value="77734.74" calcext:value-type="float">
            <text:p>77 734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50305:471</text:p>
          </table:table-cell>
          <table:table-cell table:style-name="ce15" office:value-type="float" office:value="33957.24" calcext:value-type="float">
            <text:p>33 957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50306:86</text:p>
          </table:table-cell>
          <table:table-cell table:style-name="ce15" office:value-type="float" office:value="125915.42" calcext:value-type="float">
            <text:p>125 915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921646.42" calcext:value-type="float">
            <text:p>1 921 646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101:70</text:p>
          </table:table-cell>
          <table:table-cell table:style-name="ce15" office:value-type="float" office:value="1887258.33" calcext:value-type="float">
            <text:p>1 887 258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7.09.2010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20101:13</text:p>
          </table:table-cell>
          <table:table-cell table:style-name="ce15" office:value-type="float" office:value="765216.7" calcext:value-type="float">
            <text:p>765 216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9.03.2012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110305:1067</text:p>
          </table:table-cell>
          <table:table-cell table:style-name="ce15" office:value-type="float" office:value="30178.89" calcext:value-type="float">
            <text:p>30 178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4.06.2012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641:22</text:p>
          </table:table-cell>
          <table:table-cell table:style-name="ce15" office:value-type="float" office:value="890746.32" calcext:value-type="float">
            <text:p>890 746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0.05.201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7:240101:1051</text:p>
          </table:table-cell>
          <table:table-cell table:style-name="ce15" office:value-type="float" office:value="152353.24" calcext:value-type="float">
            <text:p>152 353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20101:422</text:p>
          </table:table-cell>
          <table:table-cell table:style-name="ce15" office:value-type="float" office:value="529618.5" calcext:value-type="float">
            <text:p>529 618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7:240103:47</text:p>
          </table:table-cell>
          <table:table-cell table:style-name="ce15" office:value-type="float" office:value="186493.07" calcext:value-type="float">
            <text:p>186 493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080301:4</text:p>
          </table:table-cell>
          <table:table-cell table:style-name="ce15" office:value-type="float" office:value="2175115.11" calcext:value-type="float">
            <text:p>2 175 115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110101:25</text:p>
          </table:table-cell>
          <table:table-cell table:style-name="ce15" office:value-type="float" office:value="142220.93" calcext:value-type="float">
            <text:p>142 220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110301:1</text:p>
          </table:table-cell>
          <table:table-cell table:style-name="ce15" office:value-type="float" office:value="703712.69" calcext:value-type="float">
            <text:p>703 712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80301:1</text:p>
          </table:table-cell>
          <table:table-cell table:style-name="ce15" office:value-type="float" office:value="1701990.19" calcext:value-type="float">
            <text:p>1 701 990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40123:16</text:p>
          </table:table-cell>
          <table:table-cell table:style-name="ce15" office:value-type="float" office:value="111867.15" calcext:value-type="float">
            <text:p>111 867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288:10</text:p>
          </table:table-cell>
          <table:table-cell table:style-name="ce15" office:value-type="float" office:value="318029.33" calcext:value-type="float">
            <text:p>318 029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110305:49</text:p>
          </table:table-cell>
          <table:table-cell table:style-name="ce15" office:value-type="float" office:value="147398.81" calcext:value-type="float">
            <text:p>147 398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7:240103:655</text:p>
          </table:table-cell>
          <table:table-cell table:style-name="ce15" office:value-type="float" office:value="326970.88" calcext:value-type="float">
            <text:p>326 970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079:7</text:p>
          </table:table-cell>
          <table:table-cell table:style-name="ce15" office:value-type="float" office:value="857871.81" calcext:value-type="float">
            <text:p>857 871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1.201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359:4</text:p>
          </table:table-cell>
          <table:table-cell table:style-name="ce15" office:value-type="float" office:value="2485853.21" calcext:value-type="float">
            <text:p>2 485 853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7.06.201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40134:752</text:p>
          </table:table-cell>
          <table:table-cell table:style-name="ce15" office:value-type="float" office:value="24903950.48" calcext:value-type="float">
            <text:p>24 903 950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11.201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606:15</text:p>
          </table:table-cell>
          <table:table-cell table:style-name="ce15" office:value-type="float" office:value="3306533.25" calcext:value-type="float">
            <text:p>3 306 533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2.201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811:1</text:p>
          </table:table-cell>
          <table:table-cell table:style-name="ce15" office:value-type="float" office:value="575763.44" calcext:value-type="float">
            <text:p>575 763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4.02.201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748:5</text:p>
          </table:table-cell>
          <table:table-cell table:style-name="ce15" office:value-type="float" office:value="695012.85" calcext:value-type="float">
            <text:p>695 012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0.02.201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429:24</text:p>
          </table:table-cell>
          <table:table-cell table:style-name="ce15" office:value-type="float" office:value="259295.62" calcext:value-type="float">
            <text:p>259 295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0.02.201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116:162</text:p>
          </table:table-cell>
          <table:table-cell table:style-name="ce15" office:value-type="float" office:value="2103069.85" calcext:value-type="float">
            <text:p>2 103 069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9.09.201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110305:559</text:p>
          </table:table-cell>
          <table:table-cell table:style-name="ce15" office:value-type="float" office:value="89138.41" calcext:value-type="float">
            <text:p>89 138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7.04.201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20104:172</text:p>
          </table:table-cell>
          <table:table-cell table:style-name="ce15" office:value-type="float" office:value="196338.91" calcext:value-type="float">
            <text:p>196 338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7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20104:170</text:p>
          </table:table-cell>
          <table:table-cell table:style-name="ce15" office:value-type="float" office:value="359280.82" calcext:value-type="float">
            <text:p>359 280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7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60102:339</text:p>
          </table:table-cell>
          <table:table-cell table:style-name="ce15" office:value-type="float" office:value="9683.82" calcext:value-type="float">
            <text:p>9 683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3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40131:13</text:p>
          </table:table-cell>
          <table:table-cell table:style-name="ce15" office:value-type="float" office:value="409472.58" calcext:value-type="float">
            <text:p>409 472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040132:53</text:p>
          </table:table-cell>
          <table:table-cell table:style-name="ce15" office:value-type="float" office:value="976341.57" calcext:value-type="float">
            <text:p>976 341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40125:1</text:p>
          </table:table-cell>
          <table:table-cell table:style-name="ce15" office:value-type="float" office:value="24200384.24" calcext:value-type="float">
            <text:p>24 200 384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60101:574</text:p>
          </table:table-cell>
          <table:table-cell table:style-name="ce15" office:value-type="float" office:value="18378.23" calcext:value-type="float">
            <text:p>18 378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0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7:220901:170</text:p>
          </table:table-cell>
          <table:table-cell table:style-name="ce15" office:value-type="float" office:value="211336.2" calcext:value-type="float">
            <text:p>211 336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6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7:240102:1017</text:p>
          </table:table-cell>
          <table:table-cell table:style-name="ce15" office:value-type="float" office:value="35459.96" calcext:value-type="float">
            <text:p>35 459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6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240101:171</text:p>
          </table:table-cell>
          <table:table-cell table:style-name="ce15" office:value-type="float" office:value="259405.55" calcext:value-type="float">
            <text:p>259 405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6.07.201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7:240103:25</text:p>
          </table:table-cell>
          <table:table-cell table:style-name="ce15" office:value-type="float" office:value="70044.34" calcext:value-type="float">
            <text:p>70 044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6.08.201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110304:386</text:p>
          </table:table-cell>
          <table:table-cell table:style-name="ce15" office:value-type="float" office:value="141440.71" calcext:value-type="float">
            <text:p>141 440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6.08.201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050303:8</text:p>
          </table:table-cell>
          <table:table-cell table:style-name="ce15" office:value-type="float" office:value="2105791.74" calcext:value-type="float">
            <text:p>2 105 791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6.08.201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572:60</text:p>
          </table:table-cell>
          <table:table-cell table:style-name="ce15" office:value-type="float" office:value="1045558.39" calcext:value-type="float">
            <text:p>1 045 558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08.201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311:5</text:p>
          </table:table-cell>
          <table:table-cell table:style-name="ce15" office:value-type="float" office:value="184850.38" calcext:value-type="float">
            <text:p>184 850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5.09.201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2040:74</text:p>
          </table:table-cell>
          <table:table-cell table:style-name="ce15" office:value-type="float" office:value="499862.44" calcext:value-type="float">
            <text:p>499 862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2.09.201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429:36</text:p>
          </table:table-cell>
          <table:table-cell table:style-name="ce15" office:value-type="float" office:value="197041.58" calcext:value-type="float">
            <text:p>197 041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9.09.201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80101:7</text:p>
          </table:table-cell>
          <table:table-cell table:style-name="ce15" office:value-type="float" office:value="4074033.37" calcext:value-type="float">
            <text:p>4 074 033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3.10.201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949:31</text:p>
          </table:table-cell>
          <table:table-cell table:style-name="ce15" office:value-type="float" office:value="4610809.34" calcext:value-type="float">
            <text:p>4 610 809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10.201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110314:6</text:p>
          </table:table-cell>
          <table:table-cell table:style-name="ce15" office:value-type="float" office:value="62976.44" calcext:value-type="float">
            <text:p>62 976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7.10.201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110313:16</text:p>
          </table:table-cell>
          <table:table-cell table:style-name="ce15" office:value-type="float" office:value="888056.6" calcext:value-type="float">
            <text:p>888 056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7.04.2017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110305:557</text:p>
          </table:table-cell>
          <table:table-cell table:style-name="ce15" office:value-type="float" office:value="220806.91" calcext:value-type="float">
            <text:p>220 806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997:73</text:p>
          </table:table-cell>
          <table:table-cell table:style-name="ce15" office:value-type="float" office:value="109199.88" calcext:value-type="float">
            <text:p>109 199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110306:10</text:p>
          </table:table-cell>
          <table:table-cell table:style-name="ce15" office:value-type="float" office:value="69452.57" calcext:value-type="float">
            <text:p>69 452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0094:22</text:p>
          </table:table-cell>
          <table:table-cell table:style-name="ce15" office:value-type="float" office:value="975376.36" calcext:value-type="float">
            <text:p>975 376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40:229</text:p>
          </table:table-cell>
          <table:table-cell table:style-name="ce15" office:value-type="float" office:value="529682.73" calcext:value-type="float">
            <text:p>529 682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244:3</text:p>
          </table:table-cell>
          <table:table-cell table:style-name="ce15" office:value-type="float" office:value="613590.15" calcext:value-type="float">
            <text:p>613 590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008:10</text:p>
          </table:table-cell>
          <table:table-cell table:style-name="ce15" office:value-type="float" office:value="2957017.64" calcext:value-type="float">
            <text:p>2 957 017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3:010114:6</text:p>
          </table:table-cell>
          <table:table-cell table:style-name="ce15" office:value-type="float" office:value="5059072.06" calcext:value-type="float">
            <text:p>5 059 072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0865:2</text:p>
          </table:table-cell>
          <table:table-cell table:style-name="ce15" office:value-type="float" office:value="1939918.53" calcext:value-type="float">
            <text:p>1 939 918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642:276</text:p>
          </table:table-cell>
          <table:table-cell table:style-name="ce15" office:value-type="float" office:value="2397117.7" calcext:value-type="float">
            <text:p>2 397 117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8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60103:177</text:p>
          </table:table-cell>
          <table:table-cell table:style-name="ce15" office:value-type="float" office:value="14405.08" calcext:value-type="float">
            <text:p>14 405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1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10101:852</text:p>
          </table:table-cell>
          <table:table-cell table:style-name="ce15" office:value-type="float" office:value="19225.14" calcext:value-type="float">
            <text:p>19 225,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6.09.2017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556:4</text:p>
          </table:table-cell>
          <table:table-cell table:style-name="ce15" office:value-type="float" office:value="17481245.41" calcext:value-type="float">
            <text:p>17 481 245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7.10.2017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10304:24</text:p>
          </table:table-cell>
          <table:table-cell table:style-name="ce15" office:value-type="float" office:value="737774.94" calcext:value-type="float">
            <text:p>737 774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3.11.2017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110305:558</text:p>
          </table:table-cell>
          <table:table-cell table:style-name="ce15" office:value-type="float" office:value="454677.7" calcext:value-type="float">
            <text:p>454 677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5.02.2018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132:12</text:p>
          </table:table-cell>
          <table:table-cell table:style-name="ce15" office:value-type="float" office:value="3598762.98" calcext:value-type="float">
            <text:p>3 598 762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9.02.2018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1132:12</text:p>
          </table:table-cell>
          <table:table-cell table:style-name="ce15" office:value-type="float" office:value="2265452.73" calcext:value-type="float">
            <text:p>2 265 452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0.03.2018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050302:25</text:p>
          </table:table-cell>
          <table:table-cell table:style-name="ce15" office:value-type="float" office:value="212122.42" calcext:value-type="float">
            <text:p>212 122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29.03.2018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148:1</text:p>
          </table:table-cell>
          <table:table-cell table:style-name="ce15" office:value-type="float" office:value="15056787.67" calcext:value-type="float">
            <text:p>15 056 787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04.2018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040132:55</text:p>
          </table:table-cell>
          <table:table-cell table:style-name="ce15" office:value-type="float" office:value="544294.42" calcext:value-type="float">
            <text:p>544 294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6.04.2018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103:11</text:p>
          </table:table-cell>
          <table:table-cell table:style-name="ce15" office:value-type="float" office:value="212842.1" calcext:value-type="float">
            <text:p>212 842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103:294</text:p>
          </table:table-cell>
          <table:table-cell table:style-name="ce15" office:value-type="float" office:value="127116.18" calcext:value-type="float">
            <text:p>127 116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30102:7911</text:p>
          </table:table-cell>
          <table:table-cell table:style-name="ce15" office:value-type="float" office:value="188277.51" calcext:value-type="float">
            <text:p>188 277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102:7910</text:p>
          </table:table-cell>
          <table:table-cell table:style-name="ce15" office:value-type="float" office:value="138694.13" calcext:value-type="float">
            <text:p>138 694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103:262</text:p>
          </table:table-cell>
          <table:table-cell table:style-name="ce15" office:value-type="float" office:value="55477.65" calcext:value-type="float">
            <text:p>55 477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103:253</text:p>
          </table:table-cell>
          <table:table-cell table:style-name="ce15" office:value-type="float" office:value="14231.22" calcext:value-type="float">
            <text:p>14 231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30102:112</text:p>
          </table:table-cell>
          <table:table-cell table:style-name="ce15" office:value-type="float" office:value="97930.11" calcext:value-type="float">
            <text:p>97 930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30102:45</text:p>
          </table:table-cell>
          <table:table-cell table:style-name="ce15" office:value-type="float" office:value="220801.16" calcext:value-type="float">
            <text:p>220 801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103:13</text:p>
          </table:table-cell>
          <table:table-cell table:style-name="ce15" office:value-type="float" office:value="222419.7" calcext:value-type="float">
            <text:p>222 419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103:25</text:p>
          </table:table-cell>
          <table:table-cell table:style-name="ce15" office:value-type="float" office:value="237556.46" calcext:value-type="float">
            <text:p>237 556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30103:295</text:p>
          </table:table-cell>
          <table:table-cell table:style-name="ce15" office:value-type="float" office:value="213932.03" calcext:value-type="float">
            <text:p>213 932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102:7872</text:p>
          </table:table-cell>
          <table:table-cell table:style-name="ce15" office:value-type="float" office:value="199088.65" calcext:value-type="float">
            <text:p>199 088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30103:297</text:p>
          </table:table-cell>
          <table:table-cell table:style-name="ce15" office:value-type="float" office:value="209563.34" calcext:value-type="float">
            <text:p>209 563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30103:21</text:p>
          </table:table-cell>
          <table:table-cell table:style-name="ce15" office:value-type="float" office:value="204251.96" calcext:value-type="float">
            <text:p>204 251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103:261</text:p>
          </table:table-cell>
          <table:table-cell table:style-name="ce15" office:value-type="float" office:value="73326.98" calcext:value-type="float">
            <text:p>73 326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30102:7915</text:p>
          </table:table-cell>
          <table:table-cell table:style-name="ce15" office:value-type="float" office:value="193889.5" calcext:value-type="float">
            <text:p>193 889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103:12</text:p>
          </table:table-cell>
          <table:table-cell table:style-name="ce15" office:value-type="float" office:value="219359.8" calcext:value-type="float">
            <text:p>219 359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102:7916</text:p>
          </table:table-cell>
          <table:table-cell table:style-name="ce15" office:value-type="float" office:value="222778.95" calcext:value-type="float">
            <text:p>222 778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30103:260</text:p>
          </table:table-cell>
          <table:table-cell table:style-name="ce15" office:value-type="float" office:value="227256.73" calcext:value-type="float">
            <text:p>227 25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30103:293</text:p>
          </table:table-cell>
          <table:table-cell table:style-name="ce15" office:value-type="float" office:value="127839.8" calcext:value-type="float">
            <text:p>127 839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102:7900</text:p>
          </table:table-cell>
          <table:table-cell table:style-name="ce15" office:value-type="float" office:value="184322.57" calcext:value-type="float">
            <text:p>184 322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101:8210</text:p>
          </table:table-cell>
          <table:table-cell table:style-name="ce15" office:value-type="float" office:value="188089.69" calcext:value-type="float">
            <text:p>188 089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101:8345</text:p>
          </table:table-cell>
          <table:table-cell table:style-name="ce15" office:value-type="float" office:value="76703.88" calcext:value-type="float">
            <text:p>76 703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101:8550</text:p>
          </table:table-cell>
          <table:table-cell table:style-name="ce15" office:value-type="float" office:value="124462.9" calcext:value-type="float">
            <text:p>124 462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101:8581</text:p>
          </table:table-cell>
          <table:table-cell table:style-name="ce15" office:value-type="float" office:value="142312.24" calcext:value-type="float">
            <text:p>142 312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101:8256</text:p>
          </table:table-cell>
          <table:table-cell table:style-name="ce15" office:value-type="float" office:value="247214.87" calcext:value-type="float">
            <text:p>247 214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30101:8566</text:p>
          </table:table-cell>
          <table:table-cell table:style-name="ce15" office:value-type="float" office:value="202596.15" calcext:value-type="float">
            <text:p>202 596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101:8195</text:p>
          </table:table-cell>
          <table:table-cell table:style-name="ce15" office:value-type="float" office:value="75980.26" calcext:value-type="float">
            <text:p>75 980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30101:8353</text:p>
          </table:table-cell>
          <table:table-cell table:style-name="ce15" office:value-type="float" office:value="210293.13" calcext:value-type="float">
            <text:p>210 293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30101:8206</text:p>
          </table:table-cell>
          <table:table-cell table:style-name="ce15" office:value-type="float" office:value="118191.52" calcext:value-type="float">
            <text:p>118 191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30101:91</text:p>
          </table:table-cell>
          <table:table-cell table:style-name="ce15" office:value-type="float" office:value="240904.6" calcext:value-type="float">
            <text:p>240 904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30102:7926</text:p>
          </table:table-cell>
          <table:table-cell table:style-name="ce15" office:value-type="float" office:value="172704.34" calcext:value-type="float">
            <text:p>172 704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30103:291</text:p>
          </table:table-cell>
          <table:table-cell table:style-name="ce15" office:value-type="float" office:value="201674.7" calcext:value-type="float">
            <text:p>201 674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30101:8377</text:p>
          </table:table-cell>
          <table:table-cell table:style-name="ce15" office:value-type="float" office:value="276464.32" calcext:value-type="float">
            <text:p>276 464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101:8543</text:p>
          </table:table-cell>
          <table:table-cell table:style-name="ce15" office:value-type="float" office:value="180344.94" calcext:value-type="float">
            <text:p>180 344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30102:207</text:p>
          </table:table-cell>
          <table:table-cell table:style-name="ce15" office:value-type="float" office:value="227792.48" calcext:value-type="float">
            <text:p>227 792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30103:283</text:p>
          </table:table-cell>
          <table:table-cell table:style-name="ce15" office:value-type="float" office:value="188089.69" calcext:value-type="float">
            <text:p>188 089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30101:8097</text:p>
          </table:table-cell>
          <table:table-cell table:style-name="ce15" office:value-type="float" office:value="93347.18" calcext:value-type="float">
            <text:p>93 347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30101:7975</text:p>
          </table:table-cell>
          <table:table-cell table:style-name="ce15" office:value-type="float" office:value="216831.34" calcext:value-type="float">
            <text:p>216 831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30101:7987</text:p>
          </table:table-cell>
          <table:table-cell table:style-name="ce15" office:value-type="float" office:value="189965.72" calcext:value-type="float">
            <text:p>189 96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30101:7972</text:p>
          </table:table-cell>
          <table:table-cell table:style-name="ce15" office:value-type="float" office:value="234372.92" calcext:value-type="float">
            <text:p>234 372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30101:8048</text:p>
          </table:table-cell>
          <table:table-cell table:style-name="ce15" office:value-type="float" office:value="147860" calcext:value-type="float">
            <text:p>147 860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101:8119</text:p>
          </table:table-cell>
          <table:table-cell table:style-name="ce15" office:value-type="float" office:value="182241.93" calcext:value-type="float">
            <text:p>182 241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30101:8106</text:p>
          </table:table-cell>
          <table:table-cell table:style-name="ce15" office:value-type="float" office:value="209198.2" calcext:value-type="float">
            <text:p>209 198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30101:8092</text:p>
          </table:table-cell>
          <table:table-cell table:style-name="ce15" office:value-type="float" office:value="137729.3" calcext:value-type="float">
            <text:p>137 729,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30101:8006</text:p>
          </table:table-cell>
          <table:table-cell table:style-name="ce15" office:value-type="float" office:value="232421.76" calcext:value-type="float">
            <text:p>232 421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30101:8147</text:p>
          </table:table-cell>
          <table:table-cell table:style-name="ce15" office:value-type="float" office:value="260915.54" calcext:value-type="float">
            <text:p>260 915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30101:7982</text:p>
          </table:table-cell>
          <table:table-cell table:style-name="ce15" office:value-type="float" office:value="175357.62" calcext:value-type="float">
            <text:p>175 357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30101:8050</text:p>
          </table:table-cell>
          <table:table-cell table:style-name="ce15" office:value-type="float" office:value="169086.23" calcext:value-type="float">
            <text:p>169 086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30101:7974</text:p>
          </table:table-cell>
          <table:table-cell table:style-name="ce15" office:value-type="float" office:value="155819.84" calcext:value-type="float">
            <text:p>155 819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30101:7939</text:p>
          </table:table-cell>
          <table:table-cell table:style-name="ce15" office:value-type="float" office:value="280019.25" calcext:value-type="float">
            <text:p>280 019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30101:7999</text:p>
          </table:table-cell>
          <table:table-cell table:style-name="ce15" office:value-type="float" office:value="166191.75" calcext:value-type="float">
            <text:p>166 191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30101:8028</text:p>
          </table:table-cell>
          <table:table-cell table:style-name="ce15" office:value-type="float" office:value="182620.69" calcext:value-type="float">
            <text:p>182 620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30101:8116</text:p>
          </table:table-cell>
          <table:table-cell table:style-name="ce15" office:value-type="float" office:value="232599.32" calcext:value-type="float">
            <text:p>232 599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30101:8159</text:p>
          </table:table-cell>
          <table:table-cell table:style-name="ce15" office:value-type="float" office:value="213750.48" calcext:value-type="float">
            <text:p>213 750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30101:8047</text:p>
          </table:table-cell>
          <table:table-cell table:style-name="ce15" office:value-type="float" office:value="104201.5" calcext:value-type="float">
            <text:p>104 201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30101:8082</text:p>
          </table:table-cell>
          <table:table-cell table:style-name="ce15" office:value-type="float" office:value="198903.6" calcext:value-type="float">
            <text:p>198 903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30101:7946</text:p>
          </table:table-cell>
          <table:table-cell table:style-name="ce15" office:value-type="float" office:value="105648.74" calcext:value-type="float">
            <text:p>105 648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30101:8060</text:p>
          </table:table-cell>
          <table:table-cell table:style-name="ce15" office:value-type="float" office:value="176322.45" calcext:value-type="float">
            <text:p>176 322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30101:8074</text:p>
          </table:table-cell>
          <table:table-cell table:style-name="ce15" office:value-type="float" office:value="121327.21" calcext:value-type="float">
            <text:p>121 327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30101:8032</text:p>
          </table:table-cell>
          <table:table-cell table:style-name="ce15" office:value-type="float" office:value="125427.73" calcext:value-type="float">
            <text:p>125 427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30101:8100</text:p>
          </table:table-cell>
          <table:table-cell table:style-name="ce15" office:value-type="float" office:value="188277.51" calcext:value-type="float">
            <text:p>188 277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30101:8134</text:p>
          </table:table-cell>
          <table:table-cell table:style-name="ce15" office:value-type="float" office:value="58785.57" calcext:value-type="float">
            <text:p>58 785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30101:7905</text:p>
          </table:table-cell>
          <table:table-cell table:style-name="ce15" office:value-type="float" office:value="113126.17" calcext:value-type="float">
            <text:p>113 126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30101:8040</text:p>
          </table:table-cell>
          <table:table-cell table:style-name="ce15" office:value-type="float" office:value="255043.07" calcext:value-type="float">
            <text:p>255 043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30101:8069</text:p>
          </table:table-cell>
          <table:table-cell table:style-name="ce15" office:value-type="float" office:value="213023.86" calcext:value-type="float">
            <text:p>213 023,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30101:8154</text:p>
          </table:table-cell>
          <table:table-cell table:style-name="ce15" office:value-type="float" office:value="210293.13" calcext:value-type="float">
            <text:p>210 293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30101:8112</text:p>
          </table:table-cell>
          <table:table-cell table:style-name="ce15" office:value-type="float" office:value="144241.89" calcext:value-type="float">
            <text:p>144 241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101:8096</text:p>
          </table:table-cell>
          <table:table-cell table:style-name="ce15" office:value-type="float" office:value="148824.83" calcext:value-type="float">
            <text:p>148 824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30101:7957</text:p>
          </table:table-cell>
          <table:table-cell table:style-name="ce15" office:value-type="float" office:value="163297.26" calcext:value-type="float">
            <text:p>163 297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101:8120</text:p>
          </table:table-cell>
          <table:table-cell table:style-name="ce15" office:value-type="float" office:value="189215.9" calcext:value-type="float">
            <text:p>189 215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30101:7997</text:p>
          </table:table-cell>
          <table:table-cell table:style-name="ce15" office:value-type="float" office:value="173427.96" calcext:value-type="float">
            <text:p>173 427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30101:8079</text:p>
          </table:table-cell>
          <table:table-cell table:style-name="ce15" office:value-type="float" office:value="113367.37" calcext:value-type="float">
            <text:p>113 367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30101:8122</text:p>
          </table:table-cell>
          <table:table-cell table:style-name="ce15" office:value-type="float" office:value="189590.91" calcext:value-type="float">
            <text:p>189 590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30101:7926</text:p>
          </table:table-cell>
          <table:table-cell table:style-name="ce15" office:value-type="float" office:value="261604.09" calcext:value-type="float">
            <text:p>261 604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30101:7890</text:p>
          </table:table-cell>
          <table:table-cell table:style-name="ce15" office:value-type="float" office:value="108543.23" calcext:value-type="float">
            <text:p>108 543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101:8029</text:p>
          </table:table-cell>
          <table:table-cell table:style-name="ce15" office:value-type="float" office:value="195564.66" calcext:value-type="float">
            <text:p>195 564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30101:8036</text:p>
          </table:table-cell>
          <table:table-cell table:style-name="ce15" office:value-type="float" office:value="124221.7" calcext:value-type="float">
            <text:p>124 221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30101:7923</text:p>
          </table:table-cell>
          <table:table-cell table:style-name="ce15" office:value-type="float" office:value="180344.94" calcext:value-type="float">
            <text:p>180 344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30101:8081</text:p>
          </table:table-cell>
          <table:table-cell table:style-name="ce15" office:value-type="float" office:value="117226.69" calcext:value-type="float">
            <text:p>117 226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30101:7978</text:p>
          </table:table-cell>
          <table:table-cell table:style-name="ce15" office:value-type="float" office:value="180534.88" calcext:value-type="float">
            <text:p>180 534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101:8173</text:p>
          </table:table-cell>
          <table:table-cell table:style-name="ce15" office:value-type="float" office:value="213387.25" calcext:value-type="float">
            <text:p>213 387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30101:8087</text:p>
          </table:table-cell>
          <table:table-cell table:style-name="ce15" office:value-type="float" office:value="112884.96" calcext:value-type="float">
            <text:p>112 884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30101:7853</text:p>
          </table:table-cell>
          <table:table-cell table:style-name="ce15" office:value-type="float" office:value="177528.48" calcext:value-type="float">
            <text:p>177 528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101:7991</text:p>
          </table:table-cell>
          <table:table-cell table:style-name="ce15" office:value-type="float" office:value="147377.59" calcext:value-type="float">
            <text:p>147 377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30101:8002</text:p>
          </table:table-cell>
          <table:table-cell table:style-name="ce15" office:value-type="float" office:value="228327.9" calcext:value-type="float">
            <text:p>228 327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30101:7860</text:p>
          </table:table-cell>
          <table:table-cell table:style-name="ce15" office:value-type="float" office:value="218818.64" calcext:value-type="float">
            <text:p>218 818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30101:7866</text:p>
          </table:table-cell>
          <table:table-cell table:style-name="ce15" office:value-type="float" office:value="112402.55" calcext:value-type="float">
            <text:p>112 402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30101:8156</text:p>
          </table:table-cell>
          <table:table-cell table:style-name="ce15" office:value-type="float" office:value="211386.54" calcext:value-type="float">
            <text:p>211 38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30101:7986</text:p>
          </table:table-cell>
          <table:table-cell table:style-name="ce15" office:value-type="float" office:value="119638.76" calcext:value-type="float">
            <text:p>119 638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30101:8038</text:p>
          </table:table-cell>
          <table:table-cell table:style-name="ce15" office:value-type="float" office:value="207186.86" calcext:value-type="float">
            <text:p>207 186,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30101:7956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30101:8136</text:p>
          </table:table-cell>
          <table:table-cell table:style-name="ce15" office:value-type="float" office:value="259709.4" calcext:value-type="float">
            <text:p>259 709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30101:8148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30101:8046</text:p>
          </table:table-cell>
          <table:table-cell table:style-name="ce15" office:value-type="float" office:value="133869.98" calcext:value-type="float">
            <text:p>133 869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30101:8109</text:p>
          </table:table-cell>
          <table:table-cell table:style-name="ce15" office:value-type="float" office:value="168603.82" calcext:value-type="float">
            <text:p>168 603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30101:8083</text:p>
          </table:table-cell>
          <table:table-cell table:style-name="ce15" office:value-type="float" office:value="206820.6" calcext:value-type="float">
            <text:p>206 820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30101:8076</text:p>
          </table:table-cell>
          <table:table-cell table:style-name="ce15" office:value-type="float" office:value="88764.24" calcext:value-type="float">
            <text:p>88 764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30101:8161</text:p>
          </table:table-cell>
          <table:table-cell table:style-name="ce15" office:value-type="float" office:value="216288.5" calcext:value-type="float">
            <text:p>216 288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30101:7929</text:p>
          </table:table-cell>
          <table:table-cell table:style-name="ce15" office:value-type="float" office:value="182241.93" calcext:value-type="float">
            <text:p>182 241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30101:7927</text:p>
          </table:table-cell>
          <table:table-cell table:style-name="ce15" office:value-type="float" office:value="191463.01" calcext:value-type="float">
            <text:p>191 463,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30101:8024</text:p>
          </table:table-cell>
          <table:table-cell table:style-name="ce15" office:value-type="float" office:value="104683.92" calcext:value-type="float">
            <text:p>104 683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30101:8066</text:p>
          </table:table-cell>
          <table:table-cell table:style-name="ce15" office:value-type="float" office:value="93105.97" calcext:value-type="float">
            <text:p>93 105,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30101:8125</text:p>
          </table:table-cell>
          <table:table-cell table:style-name="ce15" office:value-type="float" office:value="203700.42" calcext:value-type="float">
            <text:p>203 700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30101:8053</text:p>
          </table:table-cell>
          <table:table-cell table:style-name="ce15" office:value-type="float" office:value="130975.5" calcext:value-type="float">
            <text:p>130 975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30101:8155</text:p>
          </table:table-cell>
          <table:table-cell table:style-name="ce15" office:value-type="float" office:value="200382.79" calcext:value-type="float">
            <text:p>200 382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30101:7981</text:p>
          </table:table-cell>
          <table:table-cell table:style-name="ce15" office:value-type="float" office:value="155337.42" calcext:value-type="float">
            <text:p>155 337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30101:7932</text:p>
          </table:table-cell>
          <table:table-cell table:style-name="ce15" office:value-type="float" office:value="239320.19" calcext:value-type="float">
            <text:p>239 320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30101:7913</text:p>
          </table:table-cell>
          <table:table-cell table:style-name="ce15" office:value-type="float" office:value="92775.8" calcext:value-type="float">
            <text:p>92 775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30101:8080</text:p>
          </table:table-cell>
          <table:table-cell table:style-name="ce15" office:value-type="float" office:value="186020.28" calcext:value-type="float">
            <text:p>186 020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30101:8162</text:p>
          </table:table-cell>
          <table:table-cell table:style-name="ce15" office:value-type="float" office:value="209015.56" calcext:value-type="float">
            <text:p>209 015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30101:81</text:p>
          </table:table-cell>
          <table:table-cell table:style-name="ce15" office:value-type="float" office:value="106613.57" calcext:value-type="float">
            <text:p>106 613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30101:8133</text:p>
          </table:table-cell>
          <table:table-cell table:style-name="ce15" office:value-type="float" office:value="70673.7" calcext:value-type="float">
            <text:p>70 673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30101:8117</text:p>
          </table:table-cell>
          <table:table-cell table:style-name="ce15" office:value-type="float" office:value="199273.67" calcext:value-type="float">
            <text:p>199 273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30101:8160</text:p>
          </table:table-cell>
          <table:table-cell table:style-name="ce15" office:value-type="float" office:value="203700.42" calcext:value-type="float">
            <text:p>203 700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30101:8022</text:p>
          </table:table-cell>
          <table:table-cell table:style-name="ce15" office:value-type="float" office:value="116020.65" calcext:value-type="float">
            <text:p>116 020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30101:7971</text:p>
          </table:table-cell>
          <table:table-cell table:style-name="ce15" office:value-type="float" office:value="127598.6" calcext:value-type="float">
            <text:p>127 598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30101:8000</text:p>
          </table:table-cell>
          <table:table-cell table:style-name="ce15" office:value-type="float" office:value="160643.98" calcext:value-type="float">
            <text:p>160 643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30101:8021</text:p>
          </table:table-cell>
          <table:table-cell table:style-name="ce15" office:value-type="float" office:value="86352.17" calcext:value-type="float">
            <text:p>86 352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30101:7994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30101:7880</text:p>
          </table:table-cell>
          <table:table-cell table:style-name="ce15" office:value-type="float" office:value="148583.62" calcext:value-type="float">
            <text:p>148 583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30101:7992</text:p>
          </table:table-cell>
          <table:table-cell table:style-name="ce15" office:value-type="float" office:value="202411.95" calcext:value-type="float">
            <text:p>202 411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30101:7934</text:p>
          </table:table-cell>
          <table:table-cell table:style-name="ce15" office:value-type="float" office:value="220441.05" calcext:value-type="float">
            <text:p>220 441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30101:8043</text:p>
          </table:table-cell>
          <table:table-cell table:style-name="ce15" office:value-type="float" office:value="193703.14" calcext:value-type="float">
            <text:p>193 703,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30101:8015</text:p>
          </table:table-cell>
          <table:table-cell table:style-name="ce15" office:value-type="float" office:value="168121.4" calcext:value-type="float">
            <text:p>168 121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30101:7881</text:p>
          </table:table-cell>
          <table:table-cell table:style-name="ce15" office:value-type="float" office:value="110955.3" calcext:value-type="float">
            <text:p>110 955,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30101:8084</text:p>
          </table:table-cell>
          <table:table-cell table:style-name="ce15" office:value-type="float" office:value="98171.32" calcext:value-type="float">
            <text:p>98 171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30101:8055</text:p>
          </table:table-cell>
          <table:table-cell table:style-name="ce15" office:value-type="float" office:value="137970.51" calcext:value-type="float">
            <text:p>137 970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30101:8086</text:p>
          </table:table-cell>
          <table:table-cell table:style-name="ce15" office:value-type="float" office:value="107578.4" calcext:value-type="float">
            <text:p>107 578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30101:7990</text:p>
          </table:table-cell>
          <table:table-cell table:style-name="ce15" office:value-type="float" office:value="219540.11" calcext:value-type="float">
            <text:p>219 540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30101:8008</text:p>
          </table:table-cell>
          <table:table-cell table:style-name="ce15" office:value-type="float" office:value="117950.31" calcext:value-type="float">
            <text:p>117 950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30101:8103</text:p>
          </table:table-cell>
          <table:table-cell table:style-name="ce15" office:value-type="float" office:value="176563.65" calcext:value-type="float">
            <text:p>176 563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30101:8157</text:p>
          </table:table-cell>
          <table:table-cell table:style-name="ce15" office:value-type="float" office:value="192210.49" calcext:value-type="float">
            <text:p>192 21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30101:7917</text:p>
          </table:table-cell>
          <table:table-cell table:style-name="ce15" office:value-type="float" office:value="168603.82" calcext:value-type="float">
            <text:p>168 603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30101:7980</text:p>
          </table:table-cell>
          <table:table-cell table:style-name="ce15" office:value-type="float" office:value="178252.11" calcext:value-type="float">
            <text:p>178 252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30101:80</text:p>
          </table:table-cell>
          <table:table-cell table:style-name="ce15" office:value-type="float" office:value="136764.47" calcext:value-type="float">
            <text:p>136 764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30101:8138</text:p>
          </table:table-cell>
          <table:table-cell table:style-name="ce15" office:value-type="float" office:value="226720.64" calcext:value-type="float">
            <text:p>226 720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30101:8170</text:p>
          </table:table-cell>
          <table:table-cell table:style-name="ce15" office:value-type="float" office:value="231711.17" calcext:value-type="float">
            <text:p>231 711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30101:8085</text:p>
          </table:table-cell>
          <table:table-cell table:style-name="ce15" office:value-type="float" office:value="115055.82" calcext:value-type="float">
            <text:p>115 055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30101:7899</text:p>
          </table:table-cell>
          <table:table-cell table:style-name="ce15" office:value-type="float" office:value="169327.44" calcext:value-type="float">
            <text:p>169 327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30101:7894</text:p>
          </table:table-cell>
          <table:table-cell table:style-name="ce15" office:value-type="float" office:value="250353.95" calcext:value-type="float">
            <text:p>250 353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30101:8059</text:p>
          </table:table-cell>
          <table:table-cell table:style-name="ce15" office:value-type="float" office:value="66573.18" calcext:value-type="float">
            <text:p>66 573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30101:7883</text:p>
          </table:table-cell>
          <table:table-cell table:style-name="ce15" office:value-type="float" office:value="112161.34" calcext:value-type="float">
            <text:p>112 161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30101:8107</text:p>
          </table:table-cell>
          <table:table-cell table:style-name="ce15" office:value-type="float" office:value="263666.89" calcext:value-type="float">
            <text:p>263 666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30101:8123</text:p>
          </table:table-cell>
          <table:table-cell table:style-name="ce15" office:value-type="float" office:value="202411.95" calcext:value-type="float">
            <text:p>202 411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30101:8034</text:p>
          </table:table-cell>
          <table:table-cell table:style-name="ce15" office:value-type="float" office:value="114573.41" calcext:value-type="float">
            <text:p>114 573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30101:7963</text:p>
          </table:table-cell>
          <table:table-cell table:style-name="ce15" office:value-type="float" office:value="150995.69" calcext:value-type="float">
            <text:p>150 995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30103:44</text:p>
          </table:table-cell>
          <table:table-cell table:style-name="ce15" office:value-type="float" office:value="215201.75" calcext:value-type="float">
            <text:p>215 201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30103:332</text:p>
          </table:table-cell>
          <table:table-cell table:style-name="ce15" office:value-type="float" office:value="224393.69" calcext:value-type="float">
            <text:p>224 393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30103:357</text:p>
          </table:table-cell>
          <table:table-cell table:style-name="ce15" office:value-type="float" office:value="169327.44" calcext:value-type="float">
            <text:p>169 327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30103:495</text:p>
          </table:table-cell>
          <table:table-cell table:style-name="ce15" office:value-type="float" office:value="179013.89" calcext:value-type="float">
            <text:p>179 013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30103:348</text:p>
          </table:table-cell>
          <table:table-cell table:style-name="ce15" office:value-type="float" office:value="289441.2" calcext:value-type="float">
            <text:p>289 441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30103:434</text:p>
          </table:table-cell>
          <table:table-cell table:style-name="ce15" office:value-type="float" office:value="202780.3" calcext:value-type="float">
            <text:p>202 780,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30103:468</text:p>
          </table:table-cell>
          <table:table-cell table:style-name="ce15" office:value-type="float" office:value="190527.57" calcext:value-type="float">
            <text:p>190 527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103:470</text:p>
          </table:table-cell>
          <table:table-cell table:style-name="ce15" office:value-type="float" office:value="183377.6" calcext:value-type="float">
            <text:p>183 377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30103:4</text:p>
          </table:table-cell>
          <table:table-cell table:style-name="ce15" office:value-type="float" office:value="260743.32" calcext:value-type="float">
            <text:p>260 743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30103:328</text:p>
          </table:table-cell>
          <table:table-cell table:style-name="ce15" office:value-type="float" office:value="165709.33" calcext:value-type="float">
            <text:p>165 709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30103:440</text:p>
          </table:table-cell>
          <table:table-cell table:style-name="ce15" office:value-type="float" office:value="139658.96" calcext:value-type="float">
            <text:p>139 658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30103:469</text:p>
          </table:table-cell>
          <table:table-cell table:style-name="ce15" office:value-type="float" office:value="191649.96" calcext:value-type="float">
            <text:p>191 649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30103:462</text:p>
          </table:table-cell>
          <table:table-cell table:style-name="ce15" office:value-type="float" office:value="189590.91" calcext:value-type="float">
            <text:p>189 590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30103:301</text:p>
          </table:table-cell>
          <table:table-cell table:style-name="ce15" office:value-type="float" office:value="197050.49" calcext:value-type="float">
            <text:p>197 05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30103:369</text:p>
          </table:table-cell>
          <table:table-cell table:style-name="ce15" office:value-type="float" office:value="214839.18" calcext:value-type="float">
            <text:p>214 839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30103:33</text:p>
          </table:table-cell>
          <table:table-cell table:style-name="ce15" office:value-type="float" office:value="210110.74" calcext:value-type="float">
            <text:p>210 110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30103:407</text:p>
          </table:table-cell>
          <table:table-cell table:style-name="ce15" office:value-type="float" office:value="125910.15" calcext:value-type="float">
            <text:p>125 910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30103:51</text:p>
          </table:table-cell>
          <table:table-cell table:style-name="ce15" office:value-type="float" office:value="119397.55" calcext:value-type="float">
            <text:p>119 397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30103:432</text:p>
          </table:table-cell>
          <table:table-cell table:style-name="ce15" office:value-type="float" office:value="227970.99" calcext:value-type="float">
            <text:p>227 970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30103:389</text:p>
          </table:table-cell>
          <table:table-cell table:style-name="ce15" office:value-type="float" office:value="218096.54" calcext:value-type="float">
            <text:p>218 09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30103:331</text:p>
          </table:table-cell>
          <table:table-cell table:style-name="ce15" office:value-type="float" office:value="270512.23" calcext:value-type="float">
            <text:p>270 512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30103:415</text:p>
          </table:table-cell>
          <table:table-cell table:style-name="ce15" office:value-type="float" office:value="127357.39" calcext:value-type="float">
            <text:p>127 357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30103:396</text:p>
          </table:table-cell>
          <table:table-cell table:style-name="ce15" office:value-type="float" office:value="196679.31" calcext:value-type="float">
            <text:p>196 679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30103:315</text:p>
          </table:table-cell>
          <table:table-cell table:style-name="ce15" office:value-type="float" office:value="266410.63" calcext:value-type="float">
            <text:p>266 410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30103:526</text:p>
          </table:table-cell>
          <table:table-cell table:style-name="ce15" office:value-type="float" office:value="190901.9" calcext:value-type="float">
            <text:p>190 901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30103:30</text:p>
          </table:table-cell>
          <table:table-cell table:style-name="ce15" office:value-type="float" office:value="215020.49" calcext:value-type="float">
            <text:p>215 02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30103:342</text:p>
          </table:table-cell>
          <table:table-cell table:style-name="ce15" office:value-type="float" office:value="258674.37" calcext:value-type="float">
            <text:p>258 67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30103:334</text:p>
          </table:table-cell>
          <table:table-cell table:style-name="ce15" office:value-type="float" office:value="120603.59" calcext:value-type="float">
            <text:p>120 603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30103:392</text:p>
          </table:table-cell>
          <table:table-cell table:style-name="ce15" office:value-type="float" office:value="219359.8" calcext:value-type="float">
            <text:p>219 359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30103:402</text:p>
          </table:table-cell>
          <table:table-cell table:style-name="ce15" office:value-type="float" office:value="219720.37" calcext:value-type="float">
            <text:p>219 720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30103:41</text:p>
          </table:table-cell>
          <table:table-cell table:style-name="ce15" office:value-type="float" office:value="127357.39" calcext:value-type="float">
            <text:p>127 357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30103:398</text:p>
          </table:table-cell>
          <table:table-cell table:style-name="ce15" office:value-type="float" office:value="224214.42" calcext:value-type="float">
            <text:p>224 214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30103:411</text:p>
          </table:table-cell>
          <table:table-cell table:style-name="ce15" office:value-type="float" office:value="192770.59" calcext:value-type="float">
            <text:p>192 770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30103:478</text:p>
          </table:table-cell>
          <table:table-cell table:style-name="ce15" office:value-type="float" office:value="138935.33" calcext:value-type="float">
            <text:p>138 935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30103:368</text:p>
          </table:table-cell>
          <table:table-cell table:style-name="ce15" office:value-type="float" office:value="261259.88" calcext:value-type="float">
            <text:p>261 259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30103:45</text:p>
          </table:table-cell>
          <table:table-cell table:style-name="ce15" office:value-type="float" office:value="256601.02" calcext:value-type="float">
            <text:p>256 601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30103:397</text:p>
          </table:table-cell>
          <table:table-cell table:style-name="ce15" office:value-type="float" office:value="212842.1" calcext:value-type="float">
            <text:p>212 842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30103:309</text:p>
          </table:table-cell>
          <table:table-cell table:style-name="ce15" office:value-type="float" office:value="237732.99" calcext:value-type="float">
            <text:p>237 732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30103:444</text:p>
          </table:table-cell>
          <table:table-cell table:style-name="ce15" office:value-type="float" office:value="261259.88" calcext:value-type="float">
            <text:p>261 259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30103:50</text:p>
          </table:table-cell>
          <table:table-cell table:style-name="ce15" office:value-type="float" office:value="201121.29" calcext:value-type="float">
            <text:p>201 121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30103:385</text:p>
          </table:table-cell>
          <table:table-cell table:style-name="ce15" office:value-type="float" office:value="200936.73" calcext:value-type="float">
            <text:p>200 93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30103:35</text:p>
          </table:table-cell>
          <table:table-cell table:style-name="ce15" office:value-type="float" office:value="260743.32" calcext:value-type="float">
            <text:p>260 743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30103:426</text:p>
          </table:table-cell>
          <table:table-cell table:style-name="ce15" office:value-type="float" office:value="279173.93" calcext:value-type="float">
            <text:p>279 173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30103:360</text:p>
          </table:table-cell>
          <table:table-cell table:style-name="ce15" office:value-type="float" office:value="134111.19" calcext:value-type="float">
            <text:p>134 111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30103:414</text:p>
          </table:table-cell>
          <table:table-cell table:style-name="ce15" office:value-type="float" office:value="127598.6" calcext:value-type="float">
            <text:p>127 598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30103:394</text:p>
          </table:table-cell>
          <table:table-cell table:style-name="ce15" office:value-type="float" office:value="179204.2" calcext:value-type="float">
            <text:p>179 204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30103:379</text:p>
          </table:table-cell>
          <table:table-cell table:style-name="ce15" office:value-type="float" office:value="259881.79" calcext:value-type="float">
            <text:p>259 881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103:300</text:p>
          </table:table-cell>
          <table:table-cell table:style-name="ce15" office:value-type="float" office:value="238615.11" calcext:value-type="float">
            <text:p>238 615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30103:325</text:p>
          </table:table-cell>
          <table:table-cell table:style-name="ce15" office:value-type="float" office:value="204803.1" calcext:value-type="float">
            <text:p>204 803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30103:401</text:p>
          </table:table-cell>
          <table:table-cell table:style-name="ce15" office:value-type="float" office:value="237732.99" calcext:value-type="float">
            <text:p>237 732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30103:441</text:p>
          </table:table-cell>
          <table:table-cell table:style-name="ce15" office:value-type="float" office:value="152442.94" calcext:value-type="float">
            <text:p>152 442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30103:546</text:p>
          </table:table-cell>
          <table:table-cell table:style-name="ce15" office:value-type="float" office:value="66278.42" calcext:value-type="float">
            <text:p>66 278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30103:323</text:p>
          </table:table-cell>
          <table:table-cell table:style-name="ce15" office:value-type="float" office:value="233309.19" calcext:value-type="float">
            <text:p>233 309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30103:551</text:p>
          </table:table-cell>
          <table:table-cell table:style-name="ce15" office:value-type="float" office:value="206454.17" calcext:value-type="float">
            <text:p>206 454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30103:384</text:p>
          </table:table-cell>
          <table:table-cell table:style-name="ce15" office:value-type="float" office:value="219359.8" calcext:value-type="float">
            <text:p>219 359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30103:341</text:p>
          </table:table-cell>
          <table:table-cell table:style-name="ce15" office:value-type="float" office:value="167880.2" calcext:value-type="float">
            <text:p>167 880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30103:366</text:p>
          </table:table-cell>
          <table:table-cell table:style-name="ce15" office:value-type="float" office:value="216650.43" calcext:value-type="float">
            <text:p>216 650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30103:438</text:p>
          </table:table-cell>
          <table:table-cell table:style-name="ce15" office:value-type="float" office:value="131940.33" calcext:value-type="float">
            <text:p>131 940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30103:393</text:p>
          </table:table-cell>
          <table:table-cell table:style-name="ce15" office:value-type="float" office:value="201121.29" calcext:value-type="float">
            <text:p>201 121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30103:544</text:p>
          </table:table-cell>
          <table:table-cell table:style-name="ce15" office:value-type="float" office:value="105889.95" calcext:value-type="float">
            <text:p>105 889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30103:299</text:p>
          </table:table-cell>
          <table:table-cell table:style-name="ce15" office:value-type="float" office:value="211750.68" calcext:value-type="float">
            <text:p>211 750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30103:42</text:p>
          </table:table-cell>
          <table:table-cell table:style-name="ce15" office:value-type="float" office:value="229754.05" calcext:value-type="float">
            <text:p>229 754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30103:46</text:p>
          </table:table-cell>
          <table:table-cell table:style-name="ce15" office:value-type="float" office:value="236142.96" calcext:value-type="float">
            <text:p>236 142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30103:409</text:p>
          </table:table-cell>
          <table:table-cell table:style-name="ce15" office:value-type="float" office:value="207735.92" calcext:value-type="float">
            <text:p>207 735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30103:451</text:p>
          </table:table-cell>
          <table:table-cell table:style-name="ce15" office:value-type="float" office:value="23397.1" calcext:value-type="float">
            <text:p>23 397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30103:32</text:p>
          </table:table-cell>
          <table:table-cell table:style-name="ce15" office:value-type="float" office:value="227613.93" calcext:value-type="float">
            <text:p>227 613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30103:417</text:p>
          </table:table-cell>
          <table:table-cell table:style-name="ce15" office:value-type="float" office:value="245116.25" calcext:value-type="float">
            <text:p>245 116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30103:552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30103:382</text:p>
          </table:table-cell>
          <table:table-cell table:style-name="ce15" office:value-type="float" office:value="196493.65" calcext:value-type="float">
            <text:p>196 493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30103:433</text:p>
          </table:table-cell>
          <table:table-cell table:style-name="ce15" office:value-type="float" office:value="199828.43" calcext:value-type="float">
            <text:p>199 828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30103:302</text:p>
          </table:table-cell>
          <table:table-cell table:style-name="ce15" office:value-type="float" office:value="204435.72" calcext:value-type="float">
            <text:p>204 43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30103:367</text:p>
          </table:table-cell>
          <table:table-cell table:style-name="ce15" office:value-type="float" office:value="217554.55" calcext:value-type="float">
            <text:p>217 554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30103:481</text:p>
          </table:table-cell>
          <table:table-cell table:style-name="ce15" office:value-type="float" office:value="225647.45" calcext:value-type="float">
            <text:p>225 647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30103:39</text:p>
          </table:table-cell>
          <table:table-cell table:style-name="ce15" office:value-type="float" office:value="217915.92" calcext:value-type="float">
            <text:p>217 915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30103:316</text:p>
          </table:table-cell>
          <table:table-cell table:style-name="ce15" office:value-type="float" office:value="236142.96" calcext:value-type="float">
            <text:p>236 142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30103:466</text:p>
          </table:table-cell>
          <table:table-cell table:style-name="ce15" office:value-type="float" office:value="180724.76" calcext:value-type="float">
            <text:p>180 724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30103:531</text:p>
          </table:table-cell>
          <table:table-cell table:style-name="ce15" office:value-type="float" office:value="251571.87" calcext:value-type="float">
            <text:p>251 571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30103:465</text:p>
          </table:table-cell>
          <table:table-cell table:style-name="ce15" office:value-type="float" office:value="214476.44" calcext:value-type="float">
            <text:p>214 476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30103:421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30103:439</text:p>
          </table:table-cell>
          <table:table-cell table:style-name="ce15" office:value-type="float" office:value="238085.94" calcext:value-type="float">
            <text:p>238 085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30103:312</text:p>
          </table:table-cell>
          <table:table-cell table:style-name="ce15" office:value-type="float" office:value="230822.11" calcext:value-type="float">
            <text:p>230 822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30103:47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30103:314</text:p>
          </table:table-cell>
          <table:table-cell table:style-name="ce15" office:value-type="float" office:value="248611.31" calcext:value-type="float">
            <text:p>248 611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30103:449</text:p>
          </table:table-cell>
          <table:table-cell table:style-name="ce15" office:value-type="float" office:value="248087.89" calcext:value-type="float">
            <text:p>248 087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30103:543</text:p>
          </table:table-cell>
          <table:table-cell table:style-name="ce15" office:value-type="float" office:value="96000.46" calcext:value-type="float">
            <text:p>96 00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30103:387</text:p>
          </table:table-cell>
          <table:table-cell table:style-name="ce15" office:value-type="float" office:value="225110.35" calcext:value-type="float">
            <text:p>225 110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30103:317</text:p>
          </table:table-cell>
          <table:table-cell table:style-name="ce15" office:value-type="float" office:value="252788.23" calcext:value-type="float">
            <text:p>252 788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30103:471</text:p>
          </table:table-cell>
          <table:table-cell table:style-name="ce15" office:value-type="float" office:value="193516.72" calcext:value-type="float">
            <text:p>193 516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30103:419</text:p>
          </table:table-cell>
          <table:table-cell table:style-name="ce15" office:value-type="float" office:value="203332.51" calcext:value-type="float">
            <text:p>203 332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30103:37</text:p>
          </table:table-cell>
          <table:table-cell table:style-name="ce15" office:value-type="float" office:value="207735.92" calcext:value-type="float">
            <text:p>207 735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30103:405</text:p>
          </table:table-cell>
          <table:table-cell table:style-name="ce15" office:value-type="float" office:value="197606.9" calcext:value-type="float">
            <text:p>197 606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30101:30</text:p>
          </table:table-cell>
          <table:table-cell table:style-name="ce15" office:value-type="float" office:value="189778.34" calcext:value-type="float">
            <text:p>189 778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30101:165</text:p>
          </table:table-cell>
          <table:table-cell table:style-name="ce15" office:value-type="float" office:value="220981.15" calcext:value-type="float">
            <text:p>220 981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30101:52</text:p>
          </table:table-cell>
          <table:table-cell table:style-name="ce15" office:value-type="float" office:value="237026.66" calcext:value-type="float">
            <text:p>237 026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30101:23</text:p>
          </table:table-cell>
          <table:table-cell table:style-name="ce15" office:value-type="float" office:value="172463.13" calcext:value-type="float">
            <text:p>172 463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30101:7842</text:p>
          </table:table-cell>
          <table:table-cell table:style-name="ce15" office:value-type="float" office:value="89970.28" calcext:value-type="float">
            <text:p>89 970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30101:32</text:p>
          </table:table-cell>
          <table:table-cell table:style-name="ce15" office:value-type="float" office:value="241959.34" calcext:value-type="float">
            <text:p>241 959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30101:191</text:p>
          </table:table-cell>
          <table:table-cell table:style-name="ce15" office:value-type="float" office:value="101548.22" calcext:value-type="float">
            <text:p>101 548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30101:338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30101:158</text:p>
          </table:table-cell>
          <table:table-cell table:style-name="ce15" office:value-type="float" office:value="186585.27" calcext:value-type="float">
            <text:p>186 585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30101:146</text:p>
          </table:table-cell>
          <table:table-cell table:style-name="ce15" office:value-type="float" office:value="84422.51" calcext:value-type="float">
            <text:p>84 422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30101:345</text:p>
          </table:table-cell>
          <table:table-cell table:style-name="ce15" office:value-type="float" office:value="138452.92" calcext:value-type="float">
            <text:p>138 452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30101:178</text:p>
          </table:table-cell>
          <table:table-cell table:style-name="ce15" office:value-type="float" office:value="148824.83" calcext:value-type="float">
            <text:p>148 824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030101:314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30101:544</text:p>
          </table:table-cell>
          <table:table-cell table:style-name="ce15" office:value-type="float" office:value="165226.92" calcext:value-type="float">
            <text:p>165 226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030101:68</text:p>
          </table:table-cell>
          <table:table-cell table:style-name="ce15" office:value-type="float" office:value="2320974.68" calcext:value-type="float">
            <text:p>2 320 974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030101:7808</text:p>
          </table:table-cell>
          <table:table-cell table:style-name="ce15" office:value-type="float" office:value="227256.73" calcext:value-type="float">
            <text:p>227 25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030101:7794</text:p>
          </table:table-cell>
          <table:table-cell table:style-name="ce15" office:value-type="float" office:value="195006.7" calcext:value-type="float">
            <text:p>195 006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30101:157</text:p>
          </table:table-cell>
          <table:table-cell table:style-name="ce15" office:value-type="float" office:value="225647.45" calcext:value-type="float">
            <text:p>225 647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030101:534</text:p>
          </table:table-cell>
          <table:table-cell table:style-name="ce15" office:value-type="float" office:value="104442.71" calcext:value-type="float">
            <text:p>104 442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30101:197</text:p>
          </table:table-cell>
          <table:table-cell table:style-name="ce15" office:value-type="float" office:value="96482.87" calcext:value-type="float">
            <text:p>96 482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030101:208</text:p>
          </table:table-cell>
          <table:table-cell table:style-name="ce15" office:value-type="float" office:value="58803.42" calcext:value-type="float">
            <text:p>58 803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30101:58</text:p>
          </table:table-cell>
          <table:table-cell table:style-name="ce15" office:value-type="float" office:value="181673.38" calcext:value-type="float">
            <text:p>181 673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030101:42</text:p>
          </table:table-cell>
          <table:table-cell table:style-name="ce15" office:value-type="float" office:value="156543.46" calcext:value-type="float">
            <text:p>156 543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030101:7804</text:p>
          </table:table-cell>
          <table:table-cell table:style-name="ce15" office:value-type="float" office:value="233663.91" calcext:value-type="float">
            <text:p>233 663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30101:315</text:p>
          </table:table-cell>
          <table:table-cell table:style-name="ce15" office:value-type="float" office:value="98412.53" calcext:value-type="float">
            <text:p>98 412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30101:344</text:p>
          </table:table-cell>
          <table:table-cell table:style-name="ce15" office:value-type="float" office:value="120362.38" calcext:value-type="float">
            <text:p>120 362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30101:15</text:p>
          </table:table-cell>
          <table:table-cell table:style-name="ce15" office:value-type="float" office:value="100100.98" calcext:value-type="float">
            <text:p>100 100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30101:7839</text:p>
          </table:table-cell>
          <table:table-cell table:style-name="ce15" office:value-type="float" office:value="41005.22" calcext:value-type="float">
            <text:p>41 005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30101:190</text:p>
          </table:table-cell>
          <table:table-cell table:style-name="ce15" office:value-type="float" office:value="113126.17" calcext:value-type="float">
            <text:p>113 126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030101:7792</text:p>
          </table:table-cell>
          <table:table-cell table:style-name="ce15" office:value-type="float" office:value="197606.9" calcext:value-type="float">
            <text:p>197 606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30101:60</text:p>
          </table:table-cell>
          <table:table-cell table:style-name="ce15" office:value-type="float" office:value="199273.67" calcext:value-type="float">
            <text:p>199 273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30101:48</text:p>
          </table:table-cell>
          <table:table-cell table:style-name="ce15" office:value-type="float" office:value="219720.37" calcext:value-type="float">
            <text:p>219 720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30101:160</text:p>
          </table:table-cell>
          <table:table-cell table:style-name="ce15" office:value-type="float" office:value="133146.36" calcext:value-type="float">
            <text:p>133 146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30101:313</text:p>
          </table:table-cell>
          <table:table-cell table:style-name="ce15" office:value-type="float" office:value="108302.02" calcext:value-type="float">
            <text:p>108 302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30101:153</text:p>
          </table:table-cell>
          <table:table-cell table:style-name="ce15" office:value-type="float" office:value="189590.91" calcext:value-type="float">
            <text:p>189 590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30101:7784</text:p>
          </table:table-cell>
          <table:table-cell table:style-name="ce15" office:value-type="float" office:value="204986.73" calcext:value-type="float">
            <text:p>204 98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30101:144</text:p>
          </table:table-cell>
          <table:table-cell table:style-name="ce15" office:value-type="float" office:value="149789.66" calcext:value-type="float">
            <text:p>149 789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30101:532</text:p>
          </table:table-cell>
          <table:table-cell table:style-name="ce15" office:value-type="float" office:value="232066.54" calcext:value-type="float">
            <text:p>232 06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30101:7809</text:p>
          </table:table-cell>
          <table:table-cell table:style-name="ce15" office:value-type="float" office:value="224214.42" calcext:value-type="float">
            <text:p>224 214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30101:7785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30101:135</text:p>
          </table:table-cell>
          <table:table-cell table:style-name="ce15" office:value-type="float" office:value="190714.76" calcext:value-type="float">
            <text:p>190 714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30101:123</text:p>
          </table:table-cell>
          <table:table-cell table:style-name="ce15" office:value-type="float" office:value="195564.66" calcext:value-type="float">
            <text:p>195 564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30101:128</text:p>
          </table:table-cell>
          <table:table-cell table:style-name="ce15" office:value-type="float" office:value="204803.1" calcext:value-type="float">
            <text:p>204 803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30101:143</text:p>
          </table:table-cell>
          <table:table-cell table:style-name="ce15" office:value-type="float" office:value="142071.03" calcext:value-type="float">
            <text:p>142 071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30101:111</text:p>
          </table:table-cell>
          <table:table-cell table:style-name="ce15" office:value-type="float" office:value="75980.26" calcext:value-type="float">
            <text:p>75 980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30101:117</text:p>
          </table:table-cell>
          <table:table-cell table:style-name="ce15" office:value-type="float" office:value="190340.34" calcext:value-type="float">
            <text:p>190 340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30101:112</text:p>
          </table:table-cell>
          <table:table-cell table:style-name="ce15" office:value-type="float" office:value="158473.12" calcext:value-type="float">
            <text:p>158 473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030101:100</text:p>
          </table:table-cell>
          <table:table-cell table:style-name="ce15" office:value-type="float" office:value="205170.31" calcext:value-type="float">
            <text:p>205 170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30101:11</text:p>
          </table:table-cell>
          <table:table-cell table:style-name="ce15" office:value-type="float" office:value="91899.94" calcext:value-type="float">
            <text:p>91 899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30101:107</text:p>
          </table:table-cell>
          <table:table-cell table:style-name="ce15" office:value-type="float" office:value="187525.91" calcext:value-type="float">
            <text:p>187 525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30101:106</text:p>
          </table:table-cell>
          <table:table-cell table:style-name="ce15" office:value-type="float" office:value="175598.83" calcext:value-type="float">
            <text:p>175 598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30101:134</text:p>
          </table:table-cell>
          <table:table-cell table:style-name="ce15" office:value-type="float" office:value="198348.15" calcext:value-type="float">
            <text:p>198 348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30101:136</text:p>
          </table:table-cell>
          <table:table-cell table:style-name="ce15" office:value-type="float" office:value="264696.68" calcext:value-type="float">
            <text:p>264 696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30101:140</text:p>
          </table:table-cell>
          <table:table-cell table:style-name="ce15" office:value-type="float" office:value="166432.95" calcext:value-type="float">
            <text:p>166 432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30101:129</text:p>
          </table:table-cell>
          <table:table-cell table:style-name="ce15" office:value-type="float" office:value="195564.66" calcext:value-type="float">
            <text:p>195 564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30101:130</text:p>
          </table:table-cell>
          <table:table-cell table:style-name="ce15" office:value-type="float" office:value="133387.57" calcext:value-type="float">
            <text:p>133 387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30101:118</text:p>
          </table:table-cell>
          <table:table-cell table:style-name="ce15" office:value-type="float" office:value="224035.12" calcext:value-type="float">
            <text:p>224 035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30101:12</text:p>
          </table:table-cell>
          <table:table-cell table:style-name="ce15" office:value-type="float" office:value="256773.97" calcext:value-type="float">
            <text:p>256 773,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30101:14</text:p>
          </table:table-cell>
          <table:table-cell table:style-name="ce15" office:value-type="float" office:value="164020.88" calcext:value-type="float">
            <text:p>164 020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30101:115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30101:101</text:p>
          </table:table-cell>
          <table:table-cell table:style-name="ce15" office:value-type="float" office:value="166191.75" calcext:value-type="float">
            <text:p>166 191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30101:103</text:p>
          </table:table-cell>
          <table:table-cell table:style-name="ce15" office:value-type="float" office:value="189590.91" calcext:value-type="float">
            <text:p>189 590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30101:141</text:p>
          </table:table-cell>
          <table:table-cell table:style-name="ce15" office:value-type="float" office:value="206454.17" calcext:value-type="float">
            <text:p>206 454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30101:8051</text:p>
          </table:table-cell>
          <table:table-cell table:style-name="ce15" office:value-type="float" office:value="112402.55" calcext:value-type="float">
            <text:p>112 402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30101:7892</text:p>
          </table:table-cell>
          <table:table-cell table:style-name="ce15" office:value-type="float" office:value="146653.96" calcext:value-type="float">
            <text:p>146 653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30101:8018</text:p>
          </table:table-cell>
          <table:table-cell table:style-name="ce15" office:value-type="float" office:value="92623.56" calcext:value-type="float">
            <text:p>92 623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30101:7935</text:p>
          </table:table-cell>
          <table:table-cell table:style-name="ce15" office:value-type="float" office:value="215382.98" calcext:value-type="float">
            <text:p>215 382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30101:8017</text:p>
          </table:table-cell>
          <table:table-cell table:style-name="ce15" office:value-type="float" office:value="163056.05" calcext:value-type="float">
            <text:p>163 056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30101:7930</text:p>
          </table:table-cell>
          <table:table-cell table:style-name="ce15" office:value-type="float" office:value="221341.02" calcext:value-type="float">
            <text:p>221 341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30101:7984</text:p>
          </table:table-cell>
          <table:table-cell table:style-name="ce15" office:value-type="float" office:value="191276.02" calcext:value-type="float">
            <text:p>191 276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030101:7897</text:p>
          </table:table-cell>
          <table:table-cell table:style-name="ce15" office:value-type="float" office:value="227435.35" calcext:value-type="float">
            <text:p>227 435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30101:8129</text:p>
          </table:table-cell>
          <table:table-cell table:style-name="ce15" office:value-type="float" office:value="61266.62" calcext:value-type="float">
            <text:p>61 266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030101:7915</text:p>
          </table:table-cell>
          <table:table-cell table:style-name="ce15" office:value-type="float" office:value="218999.07" calcext:value-type="float">
            <text:p>218 999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30101:8183</text:p>
          </table:table-cell>
          <table:table-cell table:style-name="ce15" office:value-type="float" office:value="261776.16" calcext:value-type="float">
            <text:p>261 776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30101:8075</text:p>
          </table:table-cell>
          <table:table-cell table:style-name="ce15" office:value-type="float" office:value="49447.47" calcext:value-type="float">
            <text:p>49 447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030101:8044</text:p>
          </table:table-cell>
          <table:table-cell table:style-name="ce15" office:value-type="float" office:value="114573.41" calcext:value-type="float">
            <text:p>114 573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30101:7876</text:p>
          </table:table-cell>
          <table:table-cell table:style-name="ce15" office:value-type="float" office:value="207918.85" calcext:value-type="float">
            <text:p>207 918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30101:7989</text:p>
          </table:table-cell>
          <table:table-cell table:style-name="ce15" office:value-type="float" office:value="183188.45" calcext:value-type="float">
            <text:p>183 18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30101:7868</text:p>
          </table:table-cell>
          <table:table-cell table:style-name="ce15" office:value-type="float" office:value="102513.05" calcext:value-type="float">
            <text:p>102 513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030101:8077</text:p>
          </table:table-cell>
          <table:table-cell table:style-name="ce15" office:value-type="float" office:value="119638.76" calcext:value-type="float">
            <text:p>119 638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030101:8030</text:p>
          </table:table-cell>
          <table:table-cell table:style-name="ce15" office:value-type="float" office:value="137005.68" calcext:value-type="float">
            <text:p>137 005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030101:8064</text:p>
          </table:table-cell>
          <table:table-cell table:style-name="ce15" office:value-type="float" office:value="182999.25" calcext:value-type="float">
            <text:p>182 999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030101:8143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30101:8014</text:p>
          </table:table-cell>
          <table:table-cell table:style-name="ce15" office:value-type="float" office:value="157267.08" calcext:value-type="float">
            <text:p>157 267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30101:8088</text:p>
          </table:table-cell>
          <table:table-cell table:style-name="ce15" office:value-type="float" office:value="140623.79" calcext:value-type="float">
            <text:p>140 623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30101:8182</text:p>
          </table:table-cell>
          <table:table-cell table:style-name="ce15" office:value-type="float" office:value="145206.72" calcext:value-type="float">
            <text:p>145 206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30101:8177</text:p>
          </table:table-cell>
          <table:table-cell table:style-name="ce15" office:value-type="float" office:value="218638.17" calcext:value-type="float">
            <text:p>218 638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30101:8140</text:p>
          </table:table-cell>
          <table:table-cell table:style-name="ce15" office:value-type="float" office:value="228684.65" calcext:value-type="float">
            <text:p>228 684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30101:8152</text:p>
          </table:table-cell>
          <table:table-cell table:style-name="ce15" office:value-type="float" office:value="208284.59" calcext:value-type="float">
            <text:p>208 284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30101:8062</text:p>
          </table:table-cell>
          <table:table-cell table:style-name="ce15" office:value-type="float" office:value="85146.13" calcext:value-type="float">
            <text:p>85 146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30101:8054</text:p>
          </table:table-cell>
          <table:table-cell table:style-name="ce15" office:value-type="float" office:value="184700.2" calcext:value-type="float">
            <text:p>184 700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30101:7944</text:p>
          </table:table-cell>
          <table:table-cell table:style-name="ce15" office:value-type="float" office:value="105889.95" calcext:value-type="float">
            <text:p>105 889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30101:8045</text:p>
          </table:table-cell>
          <table:table-cell table:style-name="ce15" office:value-type="float" office:value="183188.45" calcext:value-type="float">
            <text:p>183 18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30101:7900</text:p>
          </table:table-cell>
          <table:table-cell table:style-name="ce15" office:value-type="float" office:value="215020.49" calcext:value-type="float">
            <text:p>215 02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030101:7870</text:p>
          </table:table-cell>
          <table:table-cell table:style-name="ce15" office:value-type="float" office:value="51135.92" calcext:value-type="float">
            <text:p>51 135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030101:8061</text:p>
          </table:table-cell>
          <table:table-cell table:style-name="ce15" office:value-type="float" office:value="129769.46" calcext:value-type="float">
            <text:p>129 769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030101:8010</text:p>
          </table:table-cell>
          <table:table-cell table:style-name="ce15" office:value-type="float" office:value="276464.32" calcext:value-type="float">
            <text:p>276 464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030101:7902</text:p>
          </table:table-cell>
          <table:table-cell table:style-name="ce15" office:value-type="float" office:value="157267.08" calcext:value-type="float">
            <text:p>157 267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30101:8150</text:p>
          </table:table-cell>
          <table:table-cell table:style-name="ce15" office:value-type="float" office:value="215564.16" calcext:value-type="float">
            <text:p>215 564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030101:8042</text:p>
          </table:table-cell>
          <table:table-cell table:style-name="ce15" office:value-type="float" office:value="115297.03" calcext:value-type="float">
            <text:p>115 297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30101:7887</text:p>
          </table:table-cell>
          <table:table-cell table:style-name="ce15" office:value-type="float" office:value="220981.15" calcext:value-type="float">
            <text:p>220 981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30101:8179</text:p>
          </table:table-cell>
          <table:table-cell table:style-name="ce15" office:value-type="float" office:value="245116.25" calcext:value-type="float">
            <text:p>245 116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30101:7959</text:p>
          </table:table-cell>
          <table:table-cell table:style-name="ce15" office:value-type="float" office:value="187337.88" calcext:value-type="float">
            <text:p>187 337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030101:7995</text:p>
          </table:table-cell>
          <table:table-cell table:style-name="ce15" office:value-type="float" office:value="181483.76" calcext:value-type="float">
            <text:p>181 483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030101:7879</text:p>
          </table:table-cell>
          <table:table-cell table:style-name="ce15" office:value-type="float" office:value="216831.34" calcext:value-type="float">
            <text:p>216 831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30101:7908</text:p>
          </table:table-cell>
          <table:table-cell table:style-name="ce15" office:value-type="float" office:value="192210.49" calcext:value-type="float">
            <text:p>192 21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30101:8007</text:p>
          </table:table-cell>
          <table:table-cell table:style-name="ce15" office:value-type="float" office:value="116020.65" calcext:value-type="float">
            <text:p>116 020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30101:8128</text:p>
          </table:table-cell>
          <table:table-cell table:style-name="ce15" office:value-type="float" office:value="129769.46" calcext:value-type="float">
            <text:p>129 769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030101:7976</text:p>
          </table:table-cell>
          <table:table-cell table:style-name="ce15" office:value-type="float" office:value="204803.1" calcext:value-type="float">
            <text:p>204 803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030101:209</text:p>
          </table:table-cell>
          <table:table-cell table:style-name="ce15" office:value-type="float" office:value="192397.24" calcext:value-type="float">
            <text:p>192 397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30101:181</text:p>
          </table:table-cell>
          <table:table-cell table:style-name="ce15" office:value-type="float" office:value="116985.48" calcext:value-type="float">
            <text:p>116 985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30101:17</text:p>
          </table:table-cell>
          <table:table-cell table:style-name="ce15" office:value-type="float" office:value="195006.7" calcext:value-type="float">
            <text:p>195 006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030101:57</text:p>
          </table:table-cell>
          <table:table-cell table:style-name="ce15" office:value-type="float" office:value="243889.86" calcext:value-type="float">
            <text:p>243 889,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030101:322</text:p>
          </table:table-cell>
          <table:table-cell table:style-name="ce15" office:value-type="float" office:value="33769.01" calcext:value-type="float">
            <text:p>33 769,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30101:7787</text:p>
          </table:table-cell>
          <table:table-cell table:style-name="ce15" office:value-type="float" office:value="235258.38" calcext:value-type="float">
            <text:p>235 258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30101:7805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030101:328</text:p>
          </table:table-cell>
          <table:table-cell table:style-name="ce15" office:value-type="float" office:value="106372.37" calcext:value-type="float">
            <text:p>106 372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030101:41</text:p>
          </table:table-cell>
          <table:table-cell table:style-name="ce15" office:value-type="float" office:value="121809.63" calcext:value-type="float">
            <text:p>121 809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30101:203</text:p>
          </table:table-cell>
          <table:table-cell table:style-name="ce15" office:value-type="float" office:value="154613.8" calcext:value-type="float">
            <text:p>154 613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030101:46</text:p>
          </table:table-cell>
          <table:table-cell table:style-name="ce15" office:value-type="float" office:value="219720.37" calcext:value-type="float">
            <text:p>219 720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030101:309</text:p>
          </table:table-cell>
          <table:table-cell table:style-name="ce15" office:value-type="float" office:value="214476.44" calcext:value-type="float">
            <text:p>214 476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30101:202</text:p>
          </table:table-cell>
          <table:table-cell table:style-name="ce15" office:value-type="float" office:value="158714.32" calcext:value-type="float">
            <text:p>158 714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30101:186</text:p>
          </table:table-cell>
          <table:table-cell table:style-name="ce15" office:value-type="float" office:value="198903.6" calcext:value-type="float">
            <text:p>198 903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030101:159</text:p>
          </table:table-cell>
          <table:table-cell table:style-name="ce15" office:value-type="float" office:value="214113.54" calcext:value-type="float">
            <text:p>214 113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30101:7783</text:p>
          </table:table-cell>
          <table:table-cell table:style-name="ce15" office:value-type="float" office:value="152925.35" calcext:value-type="float">
            <text:p>152 925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030101:7782</text:p>
          </table:table-cell>
          <table:table-cell table:style-name="ce15" office:value-type="float" office:value="262979.77" calcext:value-type="float">
            <text:p>262 979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30101:7810</text:p>
          </table:table-cell>
          <table:table-cell table:style-name="ce15" office:value-type="float" office:value="235789.24" calcext:value-type="float">
            <text:p>235 789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030101:7824</text:p>
          </table:table-cell>
          <table:table-cell table:style-name="ce15" office:value-type="float" office:value="220260.94" calcext:value-type="float">
            <text:p>220 260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030101:63</text:p>
          </table:table-cell>
          <table:table-cell table:style-name="ce15" office:value-type="float" office:value="119156.35" calcext:value-type="float">
            <text:p>119 156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30101:147</text:p>
          </table:table-cell>
          <table:table-cell table:style-name="ce15" office:value-type="float" office:value="102030.64" calcext:value-type="float">
            <text:p>102 030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030101:74</text:p>
          </table:table-cell>
          <table:table-cell table:style-name="ce15" office:value-type="float" office:value="80080.78" calcext:value-type="float">
            <text:p>80 080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030101:7796</text:p>
          </table:table-cell>
          <table:table-cell table:style-name="ce15" office:value-type="float" office:value="94070.8" calcext:value-type="float">
            <text:p>94 070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30101:7806</text:p>
          </table:table-cell>
          <table:table-cell table:style-name="ce15" office:value-type="float" office:value="227078.07" calcext:value-type="float">
            <text:p>227 078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030101:36</text:p>
          </table:table-cell>
          <table:table-cell table:style-name="ce15" office:value-type="float" office:value="70673.7" calcext:value-type="float">
            <text:p>70 673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30101:340</text:p>
          </table:table-cell>
          <table:table-cell table:style-name="ce15" office:value-type="float" office:value="65367.15" calcext:value-type="float">
            <text:p>65 367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30101:334</text:p>
          </table:table-cell>
          <table:table-cell table:style-name="ce15" office:value-type="float" office:value="34733.83" calcext:value-type="float">
            <text:p>34 733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030101:7803</text:p>
          </table:table-cell>
          <table:table-cell table:style-name="ce15" office:value-type="float" office:value="204619.43" calcext:value-type="float">
            <text:p>204 61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030101:29</text:p>
          </table:table-cell>
          <table:table-cell table:style-name="ce15" office:value-type="float" office:value="196864.92" calcext:value-type="float">
            <text:p>196 864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030101:43</text:p>
          </table:table-cell>
          <table:table-cell table:style-name="ce15" office:value-type="float" office:value="161367.6" calcext:value-type="float">
            <text:p>161 367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030101:7799</text:p>
          </table:table-cell>
          <table:table-cell table:style-name="ce15" office:value-type="float" office:value="240376.77" calcext:value-type="float">
            <text:p>240 376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030101:533</text:p>
          </table:table-cell>
          <table:table-cell table:style-name="ce15" office:value-type="float" office:value="144965.51" calcext:value-type="float">
            <text:p>144 965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030101:548</text:p>
          </table:table-cell>
          <table:table-cell table:style-name="ce15" office:value-type="float" office:value="117226.69" calcext:value-type="float">
            <text:p>117 226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030101:541</text:p>
          </table:table-cell>
          <table:table-cell table:style-name="ce15" office:value-type="float" office:value="201121.29" calcext:value-type="float">
            <text:p>201 121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30101:7838</text:p>
          </table:table-cell>
          <table:table-cell table:style-name="ce15" office:value-type="float" office:value="95035.63" calcext:value-type="float">
            <text:p>95 035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030101:16</text:p>
          </table:table-cell>
          <table:table-cell table:style-name="ce15" office:value-type="float" office:value="241607.9" calcext:value-type="float">
            <text:p>241 607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030101:342</text:p>
          </table:table-cell>
          <table:table-cell table:style-name="ce15" office:value-type="float" office:value="79357.16" calcext:value-type="float">
            <text:p>79 357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030101:188</text:p>
          </table:table-cell>
          <table:table-cell table:style-name="ce15" office:value-type="float" office:value="86110.96" calcext:value-type="float">
            <text:p>86 110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030101:38</text:p>
          </table:table-cell>
          <table:table-cell table:style-name="ce15" office:value-type="float" office:value="153407.77" calcext:value-type="float">
            <text:p>153 407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30101:33</text:p>
          </table:table-cell>
          <table:table-cell table:style-name="ce15" office:value-type="float" office:value="163538.47" calcext:value-type="float">
            <text:p>163 538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030101:5</text:p>
          </table:table-cell>
          <table:table-cell table:style-name="ce15" office:value-type="float" office:value="230466.24" calcext:value-type="float">
            <text:p>230 466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30101:53</text:p>
          </table:table-cell>
          <table:table-cell table:style-name="ce15" office:value-type="float" office:value="221700.74" calcext:value-type="float">
            <text:p>221 700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30101:7797</text:p>
          </table:table-cell>
          <table:table-cell table:style-name="ce15" office:value-type="float" office:value="102754.26" calcext:value-type="float">
            <text:p>102 754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030101:552</text:p>
          </table:table-cell>
          <table:table-cell table:style-name="ce15" office:value-type="float" office:value="229575.91" calcext:value-type="float">
            <text:p>229 575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030101:169</text:p>
          </table:table-cell>
          <table:table-cell table:style-name="ce15" office:value-type="float" office:value="210293.13" calcext:value-type="float">
            <text:p>210 293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030101:535</text:p>
          </table:table-cell>
          <table:table-cell table:style-name="ce15" office:value-type="float" office:value="103719.09" calcext:value-type="float">
            <text:p>103 719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030101:148</text:p>
          </table:table-cell>
          <table:table-cell table:style-name="ce15" office:value-type="float" office:value="88281.83" calcext:value-type="float">
            <text:p>88 281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030101:162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30101:546</text:p>
          </table:table-cell>
          <table:table-cell table:style-name="ce15" office:value-type="float" office:value="107141.81" calcext:value-type="float">
            <text:p>107 141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030101:7793</text:p>
          </table:table-cell>
          <table:table-cell table:style-name="ce15" office:value-type="float" office:value="210840.02" calcext:value-type="float">
            <text:p>210 840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30101:72</text:p>
          </table:table-cell>
          <table:table-cell table:style-name="ce15" office:value-type="float" office:value="234904.3" calcext:value-type="float">
            <text:p>234 904,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030101:7781</text:p>
          </table:table-cell>
          <table:table-cell table:style-name="ce15" office:value-type="float" office:value="238967.72" calcext:value-type="float">
            <text:p>238 967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030101:56</text:p>
          </table:table-cell>
          <table:table-cell table:style-name="ce15" office:value-type="float" office:value="231533.43" calcext:value-type="float">
            <text:p>231 533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030101:55</text:p>
          </table:table-cell>
          <table:table-cell table:style-name="ce15" office:value-type="float" office:value="189965.72" calcext:value-type="float">
            <text:p>189 96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030101:182</text:p>
          </table:table-cell>
          <table:table-cell table:style-name="ce15" office:value-type="float" office:value="141829.82" calcext:value-type="float">
            <text:p>141 829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030101:183</text:p>
          </table:table-cell>
          <table:table-cell table:style-name="ce15" office:value-type="float" office:value="218638.17" calcext:value-type="float">
            <text:p>218 638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030101:539</text:p>
          </table:table-cell>
          <table:table-cell table:style-name="ce15" office:value-type="float" office:value="201808.23" calcext:value-type="float">
            <text:p>201 808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4:030101:518</text:p>
          </table:table-cell>
          <table:table-cell table:style-name="ce15" office:value-type="float" office:value="225468.46" calcext:value-type="float">
            <text:p>225 468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030101:170</text:p>
          </table:table-cell>
          <table:table-cell table:style-name="ce15" office:value-type="float" office:value="279343.05" calcext:value-type="float">
            <text:p>279 343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030101:24</text:p>
          </table:table-cell>
          <table:table-cell table:style-name="ce15" office:value-type="float" office:value="139176.54" calcext:value-type="float">
            <text:p>139 17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030101:540</text:p>
          </table:table-cell>
          <table:table-cell table:style-name="ce15" office:value-type="float" office:value="69226.46" calcext:value-type="float">
            <text:p>69 226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4:030101:7847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4:030101:65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4:030101:321</text:p>
          </table:table-cell>
          <table:table-cell table:style-name="ce15" office:value-type="float" office:value="37387.11" calcext:value-type="float">
            <text:p>37 387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030101:7800</text:p>
          </table:table-cell>
          <table:table-cell table:style-name="ce15" office:value-type="float" office:value="238262.37" calcext:value-type="float">
            <text:p>238 262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4:030101:54</text:p>
          </table:table-cell>
          <table:table-cell table:style-name="ce15" office:value-type="float" office:value="135558.43" calcext:value-type="float">
            <text:p>135 558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030101:305</text:p>
          </table:table-cell>
          <table:table-cell table:style-name="ce15" office:value-type="float" office:value="108060.82" calcext:value-type="float">
            <text:p>108 060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4:030101:174</text:p>
          </table:table-cell>
          <table:table-cell table:style-name="ce15" office:value-type="float" office:value="220260.94" calcext:value-type="float">
            <text:p>220 260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030101:2</text:p>
          </table:table-cell>
          <table:table-cell table:style-name="ce15" office:value-type="float" office:value="188277.51" calcext:value-type="float">
            <text:p>188 277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30101:7801</text:p>
          </table:table-cell>
          <table:table-cell table:style-name="ce15" office:value-type="float" office:value="185454.84" calcext:value-type="float">
            <text:p>185 454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4:030101:201</text:p>
          </table:table-cell>
          <table:table-cell table:style-name="ce15" office:value-type="float" office:value="193516.72" calcext:value-type="float">
            <text:p>193 516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4:030101:7835</text:p>
          </table:table-cell>
          <table:table-cell table:style-name="ce15" office:value-type="float" office:value="140864.99" calcext:value-type="float">
            <text:p>140 864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030101:67</text:p>
          </table:table-cell>
          <table:table-cell table:style-name="ce15" office:value-type="float" office:value="228684.65" calcext:value-type="float">
            <text:p>228 684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4:030101:59</text:p>
          </table:table-cell>
          <table:table-cell table:style-name="ce15" office:value-type="float" office:value="136523.26" calcext:value-type="float">
            <text:p>136 523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030101:179</text:p>
          </table:table-cell>
          <table:table-cell table:style-name="ce15" office:value-type="float" office:value="271194.22" calcext:value-type="float">
            <text:p>271 194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030101:7807</text:p>
          </table:table-cell>
          <table:table-cell table:style-name="ce15" office:value-type="float" office:value="201121.29" calcext:value-type="float">
            <text:p>201 121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22019:621</text:p>
          </table:table-cell>
          <table:table-cell table:style-name="ce15" office:value-type="float" office:value="100976.99" calcext:value-type="float">
            <text:p>100 976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22019:668</text:p>
          </table:table-cell>
          <table:table-cell table:style-name="ce15" office:value-type="float" office:value="35673690.56" calcext:value-type="float">
            <text:p>35 673 690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22019:638</text:p>
          </table:table-cell>
          <table:table-cell table:style-name="ce15" office:value-type="float" office:value="53713.33" calcext:value-type="float">
            <text:p>53 713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22019:624</text:p>
          </table:table-cell>
          <table:table-cell table:style-name="ce15" office:value-type="float" office:value="79703.65" calcext:value-type="float">
            <text:p>79 703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22019:89</text:p>
          </table:table-cell>
          <table:table-cell table:style-name="ce15" office:value-type="float" office:value="100976.99" calcext:value-type="float">
            <text:p>100 976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22019:61</text:p>
          </table:table-cell>
          <table:table-cell table:style-name="ce15" office:value-type="float" office:value="106435.17" calcext:value-type="float">
            <text:p>106 435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22019:96</text:p>
          </table:table-cell>
          <table:table-cell table:style-name="ce15" office:value-type="float" office:value="107227.63" calcext:value-type="float">
            <text:p>107 227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22019:481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22019:88</text:p>
          </table:table-cell>
          <table:table-cell table:style-name="ce15" office:value-type="float" office:value="100842.9" calcext:value-type="float">
            <text:p>100 842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22019:490</text:p>
          </table:table-cell>
          <table:table-cell table:style-name="ce15" office:value-type="float" office:value="71733.28" calcext:value-type="float">
            <text:p>71 733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22019:90</text:p>
          </table:table-cell>
          <table:table-cell table:style-name="ce15" office:value-type="float" office:value="101111.04" calcext:value-type="float">
            <text:p>101 111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22019:67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22019:631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22019:486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22019:612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22019:662</text:p>
          </table:table-cell>
          <table:table-cell table:style-name="ce15" office:value-type="float" office:value="66535.22" calcext:value-type="float">
            <text:p>66 535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22019:606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22019:619</text:p>
          </table:table-cell>
          <table:table-cell table:style-name="ce15" office:value-type="float" office:value="101914.33" calcext:value-type="float">
            <text:p>101 914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22019:627</text:p>
          </table:table-cell>
          <table:table-cell table:style-name="ce15" office:value-type="float" office:value="104845.51" calcext:value-type="float">
            <text:p>104 845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2019:665</text:p>
          </table:table-cell>
          <table:table-cell table:style-name="ce15" office:value-type="float" office:value="65842.15" calcext:value-type="float">
            <text:p>65 842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22019:664</text:p>
          </table:table-cell>
          <table:table-cell table:style-name="ce15" office:value-type="float" office:value="114680.87" calcext:value-type="float">
            <text:p>114 680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22019:485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22019:636</text:p>
          </table:table-cell>
          <table:table-cell table:style-name="ce15" office:value-type="float" office:value="102715.94" calcext:value-type="float">
            <text:p>102 715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22019:473</text:p>
          </table:table-cell>
          <table:table-cell table:style-name="ce15" office:value-type="float" office:value="57005.44" calcext:value-type="float">
            <text:p>57 005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22019:608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22019:69</text:p>
          </table:table-cell>
          <table:table-cell table:style-name="ce15" office:value-type="float" office:value="102315.35" calcext:value-type="float">
            <text:p>102 315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22019:92</text:p>
          </table:table-cell>
          <table:table-cell table:style-name="ce15" office:value-type="float" office:value="104048.28" calcext:value-type="float">
            <text:p>104 048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22019:652</text:p>
          </table:table-cell>
          <table:table-cell table:style-name="ce15" office:value-type="float" office:value="107359.55" calcext:value-type="float">
            <text:p>107 359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22019:639</text:p>
          </table:table-cell>
          <table:table-cell table:style-name="ce15" office:value-type="float" office:value="58218.32" calcext:value-type="float">
            <text:p>58 218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2019:669</text:p>
          </table:table-cell>
          <table:table-cell table:style-name="ce15" office:value-type="float" office:value="204540.78" calcext:value-type="float">
            <text:p>204 540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22019:49</text:p>
          </table:table-cell>
          <table:table-cell table:style-name="ce15" office:value-type="float" office:value="108676.45" calcext:value-type="float">
            <text:p>108 676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22019:472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22019:56</text:p>
          </table:table-cell>
          <table:table-cell table:style-name="ce15" office:value-type="float" office:value="106435.17" calcext:value-type="float">
            <text:p>106 435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22019:8</text:p>
          </table:table-cell>
          <table:table-cell table:style-name="ce15" office:value-type="float" office:value="102715.94" calcext:value-type="float">
            <text:p>102 715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22019:605</text:p>
          </table:table-cell>
          <table:table-cell table:style-name="ce15" office:value-type="float" office:value="104978.23" calcext:value-type="float">
            <text:p>104 978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22019:5</text:p>
          </table:table-cell>
          <table:table-cell table:style-name="ce15" office:value-type="float" office:value="102715.94" calcext:value-type="float">
            <text:p>102 715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22019:487</text:p>
          </table:table-cell>
          <table:table-cell table:style-name="ce15" office:value-type="float" office:value="58218.32" calcext:value-type="float">
            <text:p>58 218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22019:279</text:p>
          </table:table-cell>
          <table:table-cell table:style-name="ce15" office:value-type="float" office:value="88367.09" calcext:value-type="float">
            <text:p>88 367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22019:458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22019:41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22019:377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22019:383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2:022019:288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2:022019:297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22019:291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2:022019:278</text:p>
          </table:table-cell>
          <table:table-cell table:style-name="ce15" office:value-type="float" office:value="79703.65" calcext:value-type="float">
            <text:p>79 703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22019:309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22019:300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22019:257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22019:355</text:p>
          </table:table-cell>
          <table:table-cell table:style-name="ce15" office:value-type="float" office:value="103116.12" calcext:value-type="float">
            <text:p>103 116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22019:304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22019:270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2019:312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22019:445</text:p>
          </table:table-cell>
          <table:table-cell table:style-name="ce15" office:value-type="float" office:value="113252.79" calcext:value-type="float">
            <text:p>113 252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22019:375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22019:303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22019:462</text:p>
          </table:table-cell>
          <table:table-cell table:style-name="ce15" office:value-type="float" office:value="100306.05" calcext:value-type="float">
            <text:p>100 306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22019:280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22019:39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22019:283</text:p>
          </table:table-cell>
          <table:table-cell table:style-name="ce15" office:value-type="float" office:value="105243.52" calcext:value-type="float">
            <text:p>105 243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22019:448</text:p>
          </table:table-cell>
          <table:table-cell table:style-name="ce15" office:value-type="float" office:value="104447.1" calcext:value-type="float">
            <text:p>104 447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2:022019:306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22019:315</text:p>
          </table:table-cell>
          <table:table-cell table:style-name="ce15" office:value-type="float" office:value="88713.63" calcext:value-type="float">
            <text:p>88 713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2:022019:465</text:p>
          </table:table-cell>
          <table:table-cell table:style-name="ce15" office:value-type="float" office:value="106170.67" calcext:value-type="float">
            <text:p>106 170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22019:317</text:p>
          </table:table-cell>
          <table:table-cell table:style-name="ce15" office:value-type="float" office:value="99768.43" calcext:value-type="float">
            <text:p>99 768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2:022019:305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22019:454</text:p>
          </table:table-cell>
          <table:table-cell table:style-name="ce15" office:value-type="float" office:value="236122.84" calcext:value-type="float">
            <text:p>236 122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22019:281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22019:442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22019:271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22019:277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22019:295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22019:326</text:p>
          </table:table-cell>
          <table:table-cell table:style-name="ce15" office:value-type="float" office:value="107359.55" calcext:value-type="float">
            <text:p>107 359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22019:451</text:p>
          </table:table-cell>
          <table:table-cell table:style-name="ce15" office:value-type="float" office:value="105376.1" calcext:value-type="float">
            <text:p>105 376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2:022019:360</text:p>
          </table:table-cell>
          <table:table-cell table:style-name="ce15" office:value-type="float" office:value="101245.04" calcext:value-type="float">
            <text:p>101 245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22019:316</text:p>
          </table:table-cell>
          <table:table-cell table:style-name="ce15" office:value-type="float" office:value="99633.91" calcext:value-type="float">
            <text:p>99 633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2:022019:452</text:p>
          </table:table-cell>
          <table:table-cell table:style-name="ce15" office:value-type="float" office:value="108018.53" calcext:value-type="float">
            <text:p>108 018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22019:276</text:p>
          </table:table-cell>
          <table:table-cell table:style-name="ce15" office:value-type="float" office:value="112862.48" calcext:value-type="float">
            <text:p>112 862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22019:42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22019:284</text:p>
          </table:table-cell>
          <table:table-cell table:style-name="ce15" office:value-type="float" office:value="104579.95" calcext:value-type="float">
            <text:p>104 579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2:022019:252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2:022019:325</text:p>
          </table:table-cell>
          <table:table-cell table:style-name="ce15" office:value-type="float" office:value="104978.23" calcext:value-type="float">
            <text:p>104 978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2:022019:296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2:022019:290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2:022019:456</text:p>
          </table:table-cell>
          <table:table-cell table:style-name="ce15" office:value-type="float" office:value="103382.68" calcext:value-type="float">
            <text:p>103 382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2:022019:350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2:022019:293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2:022019:320</text:p>
          </table:table-cell>
          <table:table-cell table:style-name="ce15" office:value-type="float" office:value="88020.55" calcext:value-type="float">
            <text:p>88 020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2:022019:298</text:p>
          </table:table-cell>
          <table:table-cell table:style-name="ce15" office:value-type="float" office:value="109595.75" calcext:value-type="float">
            <text:p>109 595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2:022019:289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2:022019:314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2:022019:438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2:022019:307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22019:371</text:p>
          </table:table-cell>
          <table:table-cell table:style-name="ce15" office:value-type="float" office:value="110382.1" calcext:value-type="float">
            <text:p>110 382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2:022019:282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2:022019:235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22019:45</text:p>
          </table:table-cell>
          <table:table-cell table:style-name="ce15" office:value-type="float" office:value="103116.12" calcext:value-type="float">
            <text:p>103 116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22019:285</text:p>
          </table:table-cell>
          <table:table-cell table:style-name="ce15" office:value-type="float" office:value="103649.06" calcext:value-type="float">
            <text:p>103 649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22019:294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22019:299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2:022019:318</text:p>
          </table:table-cell>
          <table:table-cell table:style-name="ce15" office:value-type="float" office:value="54059.87" calcext:value-type="float">
            <text:p>54 059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22019:245</text:p>
          </table:table-cell>
          <table:table-cell table:style-name="ce15" office:value-type="float" office:value="102315.35" calcext:value-type="float">
            <text:p>102 315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22019:368</text:p>
          </table:table-cell>
          <table:table-cell table:style-name="ce15" office:value-type="float" office:value="108281.83" calcext:value-type="float">
            <text:p>108 281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22019:33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22019:269</text:p>
          </table:table-cell>
          <table:table-cell table:style-name="ce15" office:value-type="float" office:value="104579.95" calcext:value-type="float">
            <text:p>104 579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2:022019:382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22019:335</text:p>
          </table:table-cell>
          <table:table-cell table:style-name="ce15" office:value-type="float" office:value="106963.65" calcext:value-type="float">
            <text:p>106 963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22019:302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22019:38</text:p>
          </table:table-cell>
          <table:table-cell table:style-name="ce15" office:value-type="float" office:value="101914.33" calcext:value-type="float">
            <text:p>101 914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22019:287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22019:310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22019:453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22019:286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22019:439</text:p>
          </table:table-cell>
          <table:table-cell table:style-name="ce15" office:value-type="float" office:value="96526.31" calcext:value-type="float">
            <text:p>96 526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22019:322</text:p>
          </table:table-cell>
          <table:table-cell table:style-name="ce15" office:value-type="float" office:value="66881.76" calcext:value-type="float">
            <text:p>66 881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22019:340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22019:457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22019:392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22019:40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22019:36</text:p>
          </table:table-cell>
          <table:table-cell table:style-name="ce15" office:value-type="float" office:value="115845.8" calcext:value-type="float">
            <text:p>115 845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22019:440</text:p>
          </table:table-cell>
          <table:table-cell table:style-name="ce15" office:value-type="float" office:value="99095.33" calcext:value-type="float">
            <text:p>99 095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22019:464</text:p>
          </table:table-cell>
          <table:table-cell table:style-name="ce15" office:value-type="float" office:value="104314.21" calcext:value-type="float">
            <text:p>104 314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22019:455</text:p>
          </table:table-cell>
          <table:table-cell table:style-name="ce15" office:value-type="float" office:value="105243.52" calcext:value-type="float">
            <text:p>105 243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22019:301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22019:234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22019:262</text:p>
          </table:table-cell>
          <table:table-cell table:style-name="ce15" office:value-type="float" office:value="97610.19" calcext:value-type="float">
            <text:p>97 610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22019:241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22019:313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22019:460</text:p>
          </table:table-cell>
          <table:table-cell table:style-name="ce15" office:value-type="float" office:value="110251.15" calcext:value-type="float">
            <text:p>110 251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22019:30</text:p>
          </table:table-cell>
          <table:table-cell table:style-name="ce15" office:value-type="float" office:value="236705.58" calcext:value-type="float">
            <text:p>236 705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22019:459</text:p>
          </table:table-cell>
          <table:table-cell table:style-name="ce15" office:value-type="float" office:value="103116.12" calcext:value-type="float">
            <text:p>103 116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22019:311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22019:25</text:p>
          </table:table-cell>
          <table:table-cell table:style-name="ce15" office:value-type="float" office:value="9529.78" calcext:value-type="float">
            <text:p>9 529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22019:169</text:p>
          </table:table-cell>
          <table:table-cell table:style-name="ce15" office:value-type="float" office:value="113512.79" calcext:value-type="float">
            <text:p>113 512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22019:171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22019:215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22019:133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22019:204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22019:186</text:p>
          </table:table-cell>
          <table:table-cell table:style-name="ce15" office:value-type="float" office:value="101780.57" calcext:value-type="float">
            <text:p>101 780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22019:124</text:p>
          </table:table-cell>
          <table:table-cell table:style-name="ce15" office:value-type="float" office:value="101245.04" calcext:value-type="float">
            <text:p>101 245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22019:110</text:p>
          </table:table-cell>
          <table:table-cell table:style-name="ce15" office:value-type="float" office:value="100037.34" calcext:value-type="float">
            <text:p>100 037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22019:168</text:p>
          </table:table-cell>
          <table:table-cell table:style-name="ce15" office:value-type="float" office:value="113902.51" calcext:value-type="float">
            <text:p>113 902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22019:116</text:p>
          </table:table-cell>
          <table:table-cell table:style-name="ce15" office:value-type="float" office:value="100574.57" calcext:value-type="float">
            <text:p>100 574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22019:199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22019:177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22019:192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030103:390</text:p>
          </table:table-cell>
          <table:table-cell table:style-name="ce15" office:value-type="float" office:value="231355.66" calcext:value-type="float">
            <text:p>231 355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30103:370</text:p>
          </table:table-cell>
          <table:table-cell table:style-name="ce15" office:value-type="float" office:value="215201.75" calcext:value-type="float">
            <text:p>215 201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030103:416</text:p>
          </table:table-cell>
          <table:table-cell table:style-name="ce15" office:value-type="float" office:value="239143.97" calcext:value-type="float">
            <text:p>239 143,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30103:54</text:p>
          </table:table-cell>
          <table:table-cell table:style-name="ce15" office:value-type="float" office:value="148101.21" calcext:value-type="float">
            <text:p>148 101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030103:307</text:p>
          </table:table-cell>
          <table:table-cell table:style-name="ce15" office:value-type="float" office:value="231177.85" calcext:value-type="float">
            <text:p>231 177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030103:422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030103:490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030103:413</text:p>
          </table:table-cell>
          <table:table-cell table:style-name="ce15" office:value-type="float" office:value="237379.89" calcext:value-type="float">
            <text:p>237 379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030103:423</text:p>
          </table:table-cell>
          <table:table-cell table:style-name="ce15" office:value-type="float" office:value="213568.88" calcext:value-type="float">
            <text:p>213 568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030103:545</text:p>
          </table:table-cell>
          <table:table-cell table:style-name="ce15" office:value-type="float" office:value="27316.71" calcext:value-type="float">
            <text:p>27 316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4:030103:380</text:p>
          </table:table-cell>
          <table:table-cell table:style-name="ce15" office:value-type="float" office:value="208467.4" calcext:value-type="float">
            <text:p>208 467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030103:456</text:p>
          </table:table-cell>
          <table:table-cell table:style-name="ce15" office:value-type="float" office:value="129287.05" calcext:value-type="float">
            <text:p>129 287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030103:350</text:p>
          </table:table-cell>
          <table:table-cell table:style-name="ce15" office:value-type="float" office:value="261259.88" calcext:value-type="float">
            <text:p>261 259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30103:430</text:p>
          </table:table-cell>
          <table:table-cell table:style-name="ce15" office:value-type="float" office:value="182810" calcext:value-type="float">
            <text:p>182 810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030103:435</text:p>
          </table:table-cell>
          <table:table-cell table:style-name="ce15" office:value-type="float" office:value="230822.11" calcext:value-type="float">
            <text:p>230 822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030103:374</text:p>
          </table:table-cell>
          <table:table-cell table:style-name="ce15" office:value-type="float" office:value="161850.02" calcext:value-type="float">
            <text:p>161 850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030103:49</text:p>
          </table:table-cell>
          <table:table-cell table:style-name="ce15" office:value-type="float" office:value="236142.96" calcext:value-type="float">
            <text:p>236 142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030103:337</text:p>
          </table:table-cell>
          <table:table-cell table:style-name="ce15" office:value-type="float" office:value="147618.79" calcext:value-type="float">
            <text:p>147 618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030103:489</text:p>
          </table:table-cell>
          <table:table-cell table:style-name="ce15" office:value-type="float" office:value="222419.7" calcext:value-type="float">
            <text:p>222 419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030103:57</text:p>
          </table:table-cell>
          <table:table-cell table:style-name="ce15" office:value-type="float" office:value="144241.89" calcext:value-type="float">
            <text:p>144 241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4:030103:31</text:p>
          </table:table-cell>
          <table:table-cell table:style-name="ce15" office:value-type="float" office:value="93829.59" calcext:value-type="float">
            <text:p>93 829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4:030103:420</text:p>
          </table:table-cell>
          <table:table-cell table:style-name="ce15" office:value-type="float" office:value="243363.76" calcext:value-type="float">
            <text:p>243 363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030103:375</text:p>
          </table:table-cell>
          <table:table-cell table:style-name="ce15" office:value-type="float" office:value="286925.56" calcext:value-type="float">
            <text:p>286 925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030103:358</text:p>
          </table:table-cell>
          <table:table-cell table:style-name="ce15" office:value-type="float" office:value="206637.41" calcext:value-type="float">
            <text:p>206 637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030103:448</text:p>
          </table:table-cell>
          <table:table-cell table:style-name="ce15" office:value-type="float" office:value="296620.84" calcext:value-type="float">
            <text:p>296 620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030103:399</text:p>
          </table:table-cell>
          <table:table-cell table:style-name="ce15" office:value-type="float" office:value="198162.91" calcext:value-type="float">
            <text:p>198 162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030103:335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030103:339</text:p>
          </table:table-cell>
          <table:table-cell table:style-name="ce15" office:value-type="float" office:value="200936.73" calcext:value-type="float">
            <text:p>200 93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030103:383</text:p>
          </table:table-cell>
          <table:table-cell table:style-name="ce15" office:value-type="float" office:value="195936.39" calcext:value-type="float">
            <text:p>195 936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030103:330</text:p>
          </table:table-cell>
          <table:table-cell table:style-name="ce15" office:value-type="float" office:value="185077.62" calcext:value-type="float">
            <text:p>185 077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030103:386</text:p>
          </table:table-cell>
          <table:table-cell table:style-name="ce15" office:value-type="float" office:value="245816.32" calcext:value-type="float">
            <text:p>245 816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030103:353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030103:351</text:p>
          </table:table-cell>
          <table:table-cell table:style-name="ce15" office:value-type="float" office:value="259019.5" calcext:value-type="float">
            <text:p>259 019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030103:496</text:p>
          </table:table-cell>
          <table:table-cell table:style-name="ce15" office:value-type="float" office:value="197792.28" calcext:value-type="float">
            <text:p>197 792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030103:34</text:p>
          </table:table-cell>
          <table:table-cell table:style-name="ce15" office:value-type="float" office:value="194634.49" calcext:value-type="float">
            <text:p>194 634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030103:344</text:p>
          </table:table-cell>
          <table:table-cell table:style-name="ce15" office:value-type="float" office:value="216650.43" calcext:value-type="float">
            <text:p>216 650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30103:48</text:p>
          </table:table-cell>
          <table:table-cell table:style-name="ce15" office:value-type="float" office:value="105407.54" calcext:value-type="float">
            <text:p>105 407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30103:406</text:p>
          </table:table-cell>
          <table:table-cell table:style-name="ce15" office:value-type="float" office:value="122292.04" calcext:value-type="float">
            <text:p>122 292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30103:123</text:p>
          </table:table-cell>
          <table:table-cell table:style-name="ce15" office:value-type="float" office:value="189965.72" calcext:value-type="float">
            <text:p>189 96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30103:279</text:p>
          </table:table-cell>
          <table:table-cell table:style-name="ce15" office:value-type="float" office:value="170292.27" calcext:value-type="float">
            <text:p>170 292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30102:7889</text:p>
          </table:table-cell>
          <table:table-cell table:style-name="ce15" office:value-type="float" office:value="231355.66" calcext:value-type="float">
            <text:p>231 355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30102:7947</text:p>
          </table:table-cell>
          <table:table-cell table:style-name="ce15" office:value-type="float" office:value="232244.17" calcext:value-type="float">
            <text:p>232 244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030102:151</text:p>
          </table:table-cell>
          <table:table-cell table:style-name="ce15" office:value-type="float" office:value="183188.45" calcext:value-type="float">
            <text:p>183 18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30102:7932</text:p>
          </table:table-cell>
          <table:table-cell table:style-name="ce15" office:value-type="float" office:value="225289.42" calcext:value-type="float">
            <text:p>225 289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30103:17</text:p>
          </table:table-cell>
          <table:table-cell table:style-name="ce15" office:value-type="float" office:value="240728.69" calcext:value-type="float">
            <text:p>240 728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030103:298</text:p>
          </table:table-cell>
          <table:table-cell table:style-name="ce15" office:value-type="float" office:value="183755.74" calcext:value-type="float">
            <text:p>183 755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030103:277</text:p>
          </table:table-cell>
          <table:table-cell table:style-name="ce15" office:value-type="float" office:value="207186.86" calcext:value-type="float">
            <text:p>207 186,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030103:252</text:p>
          </table:table-cell>
          <table:table-cell table:style-name="ce15" office:value-type="float" office:value="17125.71" calcext:value-type="float">
            <text:p>17 125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030102:8218</text:p>
          </table:table-cell>
          <table:table-cell table:style-name="ce15" office:value-type="float" office:value="229219.52" calcext:value-type="float">
            <text:p>229 219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030102:7913</text:p>
          </table:table-cell>
          <table:table-cell table:style-name="ce15" office:value-type="float" office:value="191088.98" calcext:value-type="float">
            <text:p>191 088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4:030102:7925</text:p>
          </table:table-cell>
          <table:table-cell table:style-name="ce15" office:value-type="float" office:value="202964.42" calcext:value-type="float">
            <text:p>202 964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4:030102:7937</text:p>
          </table:table-cell>
          <table:table-cell table:style-name="ce15" office:value-type="float" office:value="226363.06" calcext:value-type="float">
            <text:p>226 363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4:030101:8531</text:p>
          </table:table-cell>
          <table:table-cell table:style-name="ce15" office:value-type="float" office:value="97206.49" calcext:value-type="float">
            <text:p>97 206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4:030101:8297</text:p>
          </table:table-cell>
          <table:table-cell table:style-name="ce15" office:value-type="float" office:value="179013.89" calcext:value-type="float">
            <text:p>179 013,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4:030101:8530</text:p>
          </table:table-cell>
          <table:table-cell table:style-name="ce15" office:value-type="float" office:value="131061.85" calcext:value-type="float">
            <text:p>131 061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4:030101:8208</text:p>
          </table:table-cell>
          <table:table-cell table:style-name="ce15" office:value-type="float" office:value="230110.21" calcext:value-type="float">
            <text:p>230 110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4:030101:8344</text:p>
          </table:table-cell>
          <table:table-cell table:style-name="ce15" office:value-type="float" office:value="191649.96" calcext:value-type="float">
            <text:p>191 649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4:030103:275</text:p>
          </table:table-cell>
          <table:table-cell table:style-name="ce15" office:value-type="float" office:value="212296.58" calcext:value-type="float">
            <text:p>212 296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30102:7893</text:p>
          </table:table-cell>
          <table:table-cell table:style-name="ce15" office:value-type="float" office:value="208284.59" calcext:value-type="float">
            <text:p>208 284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030102:7924</text:p>
          </table:table-cell>
          <table:table-cell table:style-name="ce15" office:value-type="float" office:value="231888.87" calcext:value-type="float">
            <text:p>231 888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030103:18</text:p>
          </table:table-cell>
          <table:table-cell table:style-name="ce15" office:value-type="float" office:value="133628.78" calcext:value-type="float">
            <text:p>133 628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030103:116</text:p>
          </table:table-cell>
          <table:table-cell table:style-name="ce15" office:value-type="float" office:value="218096.54" calcext:value-type="float">
            <text:p>218 09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30101:8546</text:p>
          </table:table-cell>
          <table:table-cell table:style-name="ce15" office:value-type="float" office:value="241432.12" calcext:value-type="float">
            <text:p>241 432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30101:8185</text:p>
          </table:table-cell>
          <table:table-cell table:style-name="ce15" office:value-type="float" office:value="48723.85" calcext:value-type="float">
            <text:p>48 723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030101:8536</text:p>
          </table:table-cell>
          <table:table-cell table:style-name="ce15" office:value-type="float" office:value="96724.08" calcext:value-type="float">
            <text:p>96 724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030101:8596</text:p>
          </table:table-cell>
          <table:table-cell table:style-name="ce15" office:value-type="float" office:value="181862.95" calcext:value-type="float">
            <text:p>181 862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30101:8245</text:p>
          </table:table-cell>
          <table:table-cell table:style-name="ce15" office:value-type="float" office:value="152442.94" calcext:value-type="float">
            <text:p>152 442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030101:8525</text:p>
          </table:table-cell>
          <table:table-cell table:style-name="ce15" office:value-type="float" office:value="189403.43" calcext:value-type="float">
            <text:p>189 403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30101:8551</text:p>
          </table:table-cell>
          <table:table-cell table:style-name="ce15" office:value-type="float" office:value="124704.11" calcext:value-type="float">
            <text:p>124 704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030101:8363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030101:8580</text:p>
          </table:table-cell>
          <table:table-cell table:style-name="ce15" office:value-type="float" office:value="130493.08" calcext:value-type="float">
            <text:p>130 493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30103:281</text:p>
          </table:table-cell>
          <table:table-cell table:style-name="ce15" office:value-type="float" office:value="219179.45" calcext:value-type="float">
            <text:p>219 179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4:030103:1</text:p>
          </table:table-cell>
          <table:table-cell table:style-name="ce15" office:value-type="float" office:value="224214.42" calcext:value-type="float">
            <text:p>224 214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4:030103:121</text:p>
          </table:table-cell>
          <table:table-cell table:style-name="ce15" office:value-type="float" office:value="197606.9" calcext:value-type="float">
            <text:p>197 606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4:030103:27</text:p>
          </table:table-cell>
          <table:table-cell table:style-name="ce15" office:value-type="float" office:value="251050.1" calcext:value-type="float">
            <text:p>251 050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030102:8528</text:p>
          </table:table-cell>
          <table:table-cell table:style-name="ce15" office:value-type="float" office:value="177769.69" calcext:value-type="float">
            <text:p>177 769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4:030102:7942</text:p>
          </table:table-cell>
          <table:table-cell table:style-name="ce15" office:value-type="float" office:value="216650.43" calcext:value-type="float">
            <text:p>216 650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30103:119</text:p>
          </table:table-cell>
          <table:table-cell table:style-name="ce15" office:value-type="float" office:value="256081.98" calcext:value-type="float">
            <text:p>256 081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030102:7936</text:p>
          </table:table-cell>
          <table:table-cell table:style-name="ce15" office:value-type="float" office:value="240024.72" calcext:value-type="float">
            <text:p>240 024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030102:7880</text:p>
          </table:table-cell>
          <table:table-cell table:style-name="ce15" office:value-type="float" office:value="187901.81" calcext:value-type="float">
            <text:p>187 901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30102:7939</text:p>
          </table:table-cell>
          <table:table-cell table:style-name="ce15" office:value-type="float" office:value="230466.24" calcext:value-type="float">
            <text:p>230 466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30103:24</text:p>
          </table:table-cell>
          <table:table-cell table:style-name="ce15" office:value-type="float" office:value="239672.52" calcext:value-type="float">
            <text:p>239 672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30103:254</text:p>
          </table:table-cell>
          <table:table-cell table:style-name="ce15" office:value-type="float" office:value="137488.09" calcext:value-type="float">
            <text:p>137 488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4:030102:7895</text:p>
          </table:table-cell>
          <table:table-cell table:style-name="ce15" office:value-type="float" office:value="197977.62" calcext:value-type="float">
            <text:p>197 977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30102:7914</text:p>
          </table:table-cell>
          <table:table-cell table:style-name="ce15" office:value-type="float" office:value="222778.95" calcext:value-type="float">
            <text:p>222 778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30102:7922</text:p>
          </table:table-cell>
          <table:table-cell table:style-name="ce15" office:value-type="float" office:value="265211.17" calcext:value-type="float">
            <text:p>265 211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30103:20</text:p>
          </table:table-cell>
          <table:table-cell table:style-name="ce15" office:value-type="float" office:value="259019.5" calcext:value-type="float">
            <text:p>259 019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30103:115</text:p>
          </table:table-cell>
          <table:table-cell table:style-name="ce15" office:value-type="float" office:value="106613.57" calcext:value-type="float">
            <text:p>106 613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30102:7878</text:p>
          </table:table-cell>
          <table:table-cell table:style-name="ce15" office:value-type="float" office:value="214657.83" calcext:value-type="float">
            <text:p>214 657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4:030103:117</text:p>
          </table:table-cell>
          <table:table-cell table:style-name="ce15" office:value-type="float" office:value="197421.48" calcext:value-type="float">
            <text:p>197 421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4:030102:7876</text:p>
          </table:table-cell>
          <table:table-cell table:style-name="ce15" office:value-type="float" office:value="224752.09" calcext:value-type="float">
            <text:p>224 752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30102:7891</text:p>
          </table:table-cell>
          <table:table-cell table:style-name="ce15" office:value-type="float" office:value="207003.75" calcext:value-type="float">
            <text:p>207 003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4:030103:285</text:p>
          </table:table-cell>
          <table:table-cell table:style-name="ce15" office:value-type="float" office:value="229397.73" calcext:value-type="float">
            <text:p>229 397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4:030102:7946</text:p>
          </table:table-cell>
          <table:table-cell table:style-name="ce15" office:value-type="float" office:value="224752.09" calcext:value-type="float">
            <text:p>224 752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4:030103:290</text:p>
          </table:table-cell>
          <table:table-cell table:style-name="ce15" office:value-type="float" office:value="235081.36" calcext:value-type="float">
            <text:p>235 081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4:030103:15</text:p>
          </table:table-cell>
          <table:table-cell table:style-name="ce15" office:value-type="float" office:value="199458.63" calcext:value-type="float">
            <text:p>199 458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4:030103:122</text:p>
          </table:table-cell>
          <table:table-cell table:style-name="ce15" office:value-type="float" office:value="238262.37" calcext:value-type="float">
            <text:p>238 262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4:030102:7921</text:p>
          </table:table-cell>
          <table:table-cell table:style-name="ce15" office:value-type="float" office:value="274597.37" calcext:value-type="float">
            <text:p>274 597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4:030101:8348</text:p>
          </table:table-cell>
          <table:table-cell table:style-name="ce15" office:value-type="float" office:value="99136.15" calcext:value-type="float">
            <text:p>99 136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4:030101:86</text:p>
          </table:table-cell>
          <table:table-cell table:style-name="ce15" office:value-type="float" office:value="155096.22" calcext:value-type="float">
            <text:p>155 096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4:030101:8194</text:p>
          </table:table-cell>
          <table:table-cell table:style-name="ce15" office:value-type="float" office:value="79598.37" calcext:value-type="float">
            <text:p>79 598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030102:7909</text:p>
          </table:table-cell>
          <table:table-cell table:style-name="ce15" office:value-type="float" office:value="111920.13" calcext:value-type="float">
            <text:p>111 920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30101:8535</text:p>
          </table:table-cell>
          <table:table-cell table:style-name="ce15" office:value-type="float" office:value="64643.52" calcext:value-type="float">
            <text:p>64 643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30101:92</text:p>
          </table:table-cell>
          <table:table-cell table:style-name="ce15" office:value-type="float" office:value="209563.34" calcext:value-type="float">
            <text:p>209 563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4:030101:8576</text:p>
          </table:table-cell>
          <table:table-cell table:style-name="ce15" office:value-type="float" office:value="147377.59" calcext:value-type="float">
            <text:p>147 377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30101:8329</text:p>
          </table:table-cell>
          <table:table-cell table:style-name="ce15" office:value-type="float" office:value="90452.69" calcext:value-type="float">
            <text:p>90 452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30101:8549</text:p>
          </table:table-cell>
          <table:table-cell table:style-name="ce15" office:value-type="float" office:value="39336.06" calcext:value-type="float">
            <text:p>39 336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030101:8582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30101:8548</text:p>
          </table:table-cell>
          <table:table-cell table:style-name="ce15" office:value-type="float" office:value="37150.73" calcext:value-type="float">
            <text:p>37 150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030101:8199</text:p>
          </table:table-cell>
          <table:table-cell table:style-name="ce15" office:value-type="float" office:value="60543" calcext:value-type="float">
            <text:p>60 543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30101:83</text:p>
          </table:table-cell>
          <table:table-cell table:style-name="ce15" office:value-type="float" office:value="182052.47" calcext:value-type="float">
            <text:p>182 052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30101:8347</text:p>
          </table:table-cell>
          <table:table-cell table:style-name="ce15" office:value-type="float" office:value="78633.54" calcext:value-type="float">
            <text:p>78 633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4:030101:8255</text:p>
          </table:table-cell>
          <table:table-cell table:style-name="ce15" office:value-type="float" office:value="195564.66" calcext:value-type="float">
            <text:p>195 564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4:030101:89</text:p>
          </table:table-cell>
          <table:table-cell table:style-name="ce15" office:value-type="float" office:value="217735.25" calcext:value-type="float">
            <text:p>217 735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4:030101:8361</text:p>
          </table:table-cell>
          <table:table-cell table:style-name="ce15" office:value-type="float" office:value="186585.27" calcext:value-type="float">
            <text:p>186 585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4:030101:8499</text:p>
          </table:table-cell>
          <table:table-cell table:style-name="ce15" office:value-type="float" office:value="227078.07" calcext:value-type="float">
            <text:p>227 078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4:030102:7931</text:p>
          </table:table-cell>
          <table:table-cell table:style-name="ce15" office:value-type="float" office:value="201490.28" calcext:value-type="float">
            <text:p>201 490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4:030103:292</text:p>
          </table:table-cell>
          <table:table-cell table:style-name="ce15" office:value-type="float" office:value="210475.47" calcext:value-type="float">
            <text:p>210 475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4:030103:153</text:p>
          </table:table-cell>
          <table:table-cell table:style-name="ce15" office:value-type="float" office:value="97688.91" calcext:value-type="float">
            <text:p>97 688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4:030102:7930</text:p>
          </table:table-cell>
          <table:table-cell table:style-name="ce15" office:value-type="float" office:value="237026.66" calcext:value-type="float">
            <text:p>237 026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4:030102:7933</text:p>
          </table:table-cell>
          <table:table-cell table:style-name="ce15" office:value-type="float" office:value="201859.08" calcext:value-type="float">
            <text:p>201 859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22019:157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22019:18</text:p>
          </table:table-cell>
          <table:table-cell table:style-name="ce15" office:value-type="float" office:value="54059.87" calcext:value-type="float">
            <text:p>54 059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22019:125</text:p>
          </table:table-cell>
          <table:table-cell table:style-name="ce15" office:value-type="float" office:value="101245.04" calcext:value-type="float">
            <text:p>101 245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22019:200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22019:10</text:p>
          </table:table-cell>
          <table:table-cell table:style-name="ce15" office:value-type="float" office:value="116104.25" calcext:value-type="float">
            <text:p>116 104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22019:173</text:p>
          </table:table-cell>
          <table:table-cell table:style-name="ce15" office:value-type="float" office:value="101914.33" calcext:value-type="float">
            <text:p>101 914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22019:210</text:p>
          </table:table-cell>
          <table:table-cell table:style-name="ce15" office:value-type="float" office:value="105773.58" calcext:value-type="float">
            <text:p>105 773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20886:1100</text:p>
          </table:table-cell>
          <table:table-cell table:style-name="ce15" office:value-type="float" office:value="109595.75" calcext:value-type="float">
            <text:p>109 595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22019:207</text:p>
          </table:table-cell>
          <table:table-cell table:style-name="ce15" office:value-type="float" office:value="104181.27" calcext:value-type="float">
            <text:p>104 181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22019:180</text:p>
          </table:table-cell>
          <table:table-cell table:style-name="ce15" office:value-type="float" office:value="102715.94" calcext:value-type="float">
            <text:p>102 715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22019:137</text:p>
          </table:table-cell>
          <table:table-cell table:style-name="ce15" office:value-type="float" office:value="104048.28" calcext:value-type="float">
            <text:p>104 048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22019:178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22019:172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22019:195</text:p>
          </table:table-cell>
          <table:table-cell table:style-name="ce15" office:value-type="float" office:value="100976.99" calcext:value-type="float">
            <text:p>100 976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22019:197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22019:206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22019:174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22019:203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22019:198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22019:162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22019:208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22019:205</text:p>
          </table:table-cell>
          <table:table-cell table:style-name="ce15" office:value-type="float" office:value="101914.33" calcext:value-type="float">
            <text:p>101 914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22019:176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22019:217</text:p>
          </table:table-cell>
          <table:table-cell table:style-name="ce15" office:value-type="float" office:value="106831.59" calcext:value-type="float">
            <text:p>106 831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22019:147</text:p>
          </table:table-cell>
          <table:table-cell table:style-name="ce15" office:value-type="float" office:value="101646.75" calcext:value-type="float">
            <text:p>101 64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22019:179</text:p>
          </table:table-cell>
          <table:table-cell table:style-name="ce15" office:value-type="float" office:value="102582.46" calcext:value-type="float">
            <text:p>102 582,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22019:17</text:p>
          </table:table-cell>
          <table:table-cell table:style-name="ce15" office:value-type="float" office:value="103249.43" calcext:value-type="float">
            <text:p>103 249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22019:161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22019:120</text:p>
          </table:table-cell>
          <table:table-cell table:style-name="ce15" office:value-type="float" office:value="99095.33" calcext:value-type="float">
            <text:p>99 095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22019:164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20216:1013</text:p>
          </table:table-cell>
          <table:table-cell table:style-name="ce15" office:value-type="float" office:value="51980.64" calcext:value-type="float">
            <text:p>51 980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20216:1011</text:p>
          </table:table-cell>
          <table:table-cell table:style-name="ce15" office:value-type="float" office:value="106831.59" calcext:value-type="float">
            <text:p>106 831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4:030103:76</text:p>
          </table:table-cell>
          <table:table-cell table:style-name="ce15" office:value-type="float" office:value="189965.72" calcext:value-type="float">
            <text:p>189 96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4:030103:717</text:p>
          </table:table-cell>
          <table:table-cell table:style-name="ce15" office:value-type="float" office:value="134111.19" calcext:value-type="float">
            <text:p>134 111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4:030103:721</text:p>
          </table:table-cell>
          <table:table-cell table:style-name="ce15" office:value-type="float" office:value="337341.94" calcext:value-type="float">
            <text:p>337 341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30103:709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4:030103:75</text:p>
          </table:table-cell>
          <table:table-cell table:style-name="ce15" office:value-type="float" office:value="240904.6" calcext:value-type="float">
            <text:p>240 904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30104:154</text:p>
          </table:table-cell>
          <table:table-cell table:style-name="ce15" office:value-type="float" office:value="124462.9" calcext:value-type="float">
            <text:p>124 462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4:030104:210</text:p>
          </table:table-cell>
          <table:table-cell table:style-name="ce15" office:value-type="float" office:value="180724.76" calcext:value-type="float">
            <text:p>180 724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30104:162</text:p>
          </table:table-cell>
          <table:table-cell table:style-name="ce15" office:value-type="float" office:value="163297.26" calcext:value-type="float">
            <text:p>163 297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4:030103:678</text:p>
          </table:table-cell>
          <table:table-cell table:style-name="ce15" office:value-type="float" office:value="207003.75" calcext:value-type="float">
            <text:p>207 003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30104:168</text:p>
          </table:table-cell>
          <table:table-cell table:style-name="ce15" office:value-type="float" office:value="217554.55" calcext:value-type="float">
            <text:p>217 554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30103:716</text:p>
          </table:table-cell>
          <table:table-cell table:style-name="ce15" office:value-type="float" office:value="129045.84" calcext:value-type="float">
            <text:p>129 045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30103:715</text:p>
          </table:table-cell>
          <table:table-cell table:style-name="ce15" office:value-type="float" office:value="150754.49" calcext:value-type="float">
            <text:p>150 754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30104:179</text:p>
          </table:table-cell>
          <table:table-cell table:style-name="ce15" office:value-type="float" office:value="227613.93" calcext:value-type="float">
            <text:p>227 613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30104:239</text:p>
          </table:table-cell>
          <table:table-cell table:style-name="ce15" office:value-type="float" office:value="227256.73" calcext:value-type="float">
            <text:p>227 25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30103:86</text:p>
          </table:table-cell>
          <table:table-cell table:style-name="ce15" office:value-type="float" office:value="190714.76" calcext:value-type="float">
            <text:p>190 714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30103:64</text:p>
          </table:table-cell>
          <table:table-cell table:style-name="ce15" office:value-type="float" office:value="208832.88" calcext:value-type="float">
            <text:p>208 832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30103:69</text:p>
          </table:table-cell>
          <table:table-cell table:style-name="ce15" office:value-type="float" office:value="216650.43" calcext:value-type="float">
            <text:p>216 650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30103:71</text:p>
          </table:table-cell>
          <table:table-cell table:style-name="ce15" office:value-type="float" office:value="232066.54" calcext:value-type="float">
            <text:p>232 066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30103:6</text:p>
          </table:table-cell>
          <table:table-cell table:style-name="ce15" office:value-type="float" office:value="210657.77" calcext:value-type="float">
            <text:p>210 657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30103:718</text:p>
          </table:table-cell>
          <table:table-cell table:style-name="ce15" office:value-type="float" office:value="95276.84" calcext:value-type="float">
            <text:p>95 276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30103:62</text:p>
          </table:table-cell>
          <table:table-cell table:style-name="ce15" office:value-type="float" office:value="204435.72" calcext:value-type="float">
            <text:p>204 43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30104:164</text:p>
          </table:table-cell>
          <table:table-cell table:style-name="ce15" office:value-type="float" office:value="111196.51" calcext:value-type="float">
            <text:p>111 196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30103:693</text:p>
          </table:table-cell>
          <table:table-cell table:style-name="ce15" office:value-type="float" office:value="163538.47" calcext:value-type="float">
            <text:p>163 538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30103:7</text:p>
          </table:table-cell>
          <table:table-cell table:style-name="ce15" office:value-type="float" office:value="255735.81" calcext:value-type="float">
            <text:p>255 735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30104:177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30104:187</text:p>
          </table:table-cell>
          <table:table-cell table:style-name="ce15" office:value-type="float" office:value="330730.49" calcext:value-type="float">
            <text:p>330 730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30104:152</text:p>
          </table:table-cell>
          <table:table-cell table:style-name="ce15" office:value-type="float" office:value="119638.76" calcext:value-type="float">
            <text:p>119 638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30103:84</text:p>
          </table:table-cell>
          <table:table-cell table:style-name="ce15" office:value-type="float" office:value="238262.37" calcext:value-type="float">
            <text:p>238 262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30103:82</text:p>
          </table:table-cell>
          <table:table-cell table:style-name="ce15" office:value-type="float" office:value="230288.24" calcext:value-type="float">
            <text:p>230 288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30103:710</text:p>
          </table:table-cell>
          <table:table-cell table:style-name="ce15" office:value-type="float" office:value="141588.61" calcext:value-type="float">
            <text:p>141 588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30103:85</text:p>
          </table:table-cell>
          <table:table-cell table:style-name="ce15" office:value-type="float" office:value="202411.95" calcext:value-type="float">
            <text:p>202 411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30103:8</text:p>
          </table:table-cell>
          <table:table-cell table:style-name="ce15" office:value-type="float" office:value="192397.24" calcext:value-type="float">
            <text:p>192 397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30103:685</text:p>
          </table:table-cell>
          <table:table-cell table:style-name="ce15" office:value-type="float" office:value="61749.76" calcext:value-type="float">
            <text:p>61 749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30104:156</text:p>
          </table:table-cell>
          <table:table-cell table:style-name="ce15" office:value-type="float" office:value="148824.83" calcext:value-type="float">
            <text:p>148 824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30104:215</text:p>
          </table:table-cell>
          <table:table-cell table:style-name="ce15" office:value-type="float" office:value="230288.24" calcext:value-type="float">
            <text:p>230 288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30104:180</text:p>
          </table:table-cell>
          <table:table-cell table:style-name="ce15" office:value-type="float" office:value="224931.24" calcext:value-type="float">
            <text:p>224 931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30104:160</text:p>
          </table:table-cell>
          <table:table-cell table:style-name="ce15" office:value-type="float" office:value="129287.05" calcext:value-type="float">
            <text:p>129 287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30104:212</text:p>
          </table:table-cell>
          <table:table-cell table:style-name="ce15" office:value-type="float" office:value="204986.73" calcext:value-type="float">
            <text:p>204 986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30104:194</text:p>
          </table:table-cell>
          <table:table-cell table:style-name="ce15" office:value-type="float" office:value="204251.96" calcext:value-type="float">
            <text:p>204 251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30104:178</text:p>
          </table:table-cell>
          <table:table-cell table:style-name="ce15" office:value-type="float" office:value="206087.57" calcext:value-type="float">
            <text:p>206 087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30104:145</text:p>
          </table:table-cell>
          <table:table-cell table:style-name="ce15" office:value-type="float" office:value="127839.8" calcext:value-type="float">
            <text:p>127 839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30103:91</text:p>
          </table:table-cell>
          <table:table-cell table:style-name="ce15" office:value-type="float" office:value="234195.72" calcext:value-type="float">
            <text:p>234 195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2:022019:482</text:p>
          </table:table-cell>
          <table:table-cell table:style-name="ce15" office:value-type="float" office:value="101914.33" calcext:value-type="float">
            <text:p>101 914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22019:657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22019:84</text:p>
          </table:table-cell>
          <table:table-cell table:style-name="ce15" office:value-type="float" office:value="102181.72" calcext:value-type="float">
            <text:p>102 181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22019:83</text:p>
          </table:table-cell>
          <table:table-cell table:style-name="ce15" office:value-type="float" office:value="102315.35" calcext:value-type="float">
            <text:p>102 315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22019:670</text:p>
          </table:table-cell>
          <table:table-cell table:style-name="ce15" office:value-type="float" office:value="65668.88" calcext:value-type="float">
            <text:p>65 668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2:022019:492</text:p>
          </table:table-cell>
          <table:table-cell table:style-name="ce15" office:value-type="float" office:value="125943.01" calcext:value-type="float">
            <text:p>125 943,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2:022019:87</text:p>
          </table:table-cell>
          <table:table-cell table:style-name="ce15" office:value-type="float" office:value="102448.92" calcext:value-type="float">
            <text:p>102 44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22019:98</text:p>
          </table:table-cell>
          <table:table-cell table:style-name="ce15" office:value-type="float" office:value="102982.78" calcext:value-type="float">
            <text:p>102 982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2:022019:70</text:p>
          </table:table-cell>
          <table:table-cell table:style-name="ce15" office:value-type="float" office:value="102048.05" calcext:value-type="float">
            <text:p>102 048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6:100316:22</text:p>
          </table:table-cell>
          <table:table-cell table:style-name="ce15" office:value-type="float" office:value="137989.64" calcext:value-type="float">
            <text:p>137 989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5:100101:1159</text:p>
          </table:table-cell>
          <table:table-cell table:style-name="ce15" office:value-type="float" office:value="213978.54" calcext:value-type="float">
            <text:p>213 978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6:060201:202</text:p>
          </table:table-cell>
          <table:table-cell table:style-name="ce15" office:value-type="float" office:value="88667.28" calcext:value-type="float">
            <text:p>88 667,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160101:1209</text:p>
          </table:table-cell>
          <table:table-cell table:style-name="ce15" office:value-type="float" office:value="185633.48" calcext:value-type="float">
            <text:p>185 633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5:100105:467</text:p>
          </table:table-cell>
          <table:table-cell table:style-name="ce15" office:value-type="float" office:value="200501.36" calcext:value-type="float">
            <text:p>200 501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5:200101:2542</text:p>
          </table:table-cell>
          <table:table-cell table:style-name="ce15" office:value-type="float" office:value="184746.47" calcext:value-type="float">
            <text:p>184 746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100107:710</text:p>
          </table:table-cell>
          <table:table-cell table:style-name="ce15" office:value-type="float" office:value="257084.23" calcext:value-type="float">
            <text:p>257 084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9:000000:1671</text:p>
          </table:table-cell>
          <table:table-cell table:style-name="ce15" office:value-type="float" office:value="2043317.88" calcext:value-type="float">
            <text:p>2 043 317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9:100401:1174</text:p>
          </table:table-cell>
          <table:table-cell table:style-name="ce15" office:value-type="float" office:value="58509.47" calcext:value-type="float">
            <text:p>58 509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9:130310:1713</text:p>
          </table:table-cell>
          <table:table-cell table:style-name="ce15" office:value-type="float" office:value="329073.74" calcext:value-type="float">
            <text:p>329 073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9:130310:1712</text:p>
          </table:table-cell>
          <table:table-cell table:style-name="ce15" office:value-type="float" office:value="105195.98" calcext:value-type="float">
            <text:p>105 195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100107:709</text:p>
          </table:table-cell>
          <table:table-cell table:style-name="ce15" office:value-type="float" office:value="216037.17" calcext:value-type="float">
            <text:p>216 037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30109:1609</text:p>
          </table:table-cell>
          <table:table-cell table:style-name="ce15" office:value-type="float" office:value="56869" calcext:value-type="float">
            <text:p>56 869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2:030054:3223</text:p>
          </table:table-cell>
          <table:table-cell table:style-name="ce15" office:value-type="float" office:value="46829.38" calcext:value-type="float">
            <text:p>46 829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2:070102:1088</text:p>
          </table:table-cell>
          <table:table-cell table:style-name="ce15" office:value-type="float" office:value="177412.03" calcext:value-type="float">
            <text:p>177 412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2:120101:1854</text:p>
          </table:table-cell>
          <table:table-cell table:style-name="ce15" office:value-type="float" office:value="57012.61" calcext:value-type="float">
            <text:p>57 012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3:000000:1367</text:p>
          </table:table-cell>
          <table:table-cell table:style-name="ce15" office:value-type="float" office:value="348632.54" calcext:value-type="float">
            <text:p>348 632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3:020101:32</text:p>
          </table:table-cell>
          <table:table-cell table:style-name="ce15" office:value-type="float" office:value="121408.52" calcext:value-type="float">
            <text:p>121 408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2:210201:110</text:p>
          </table:table-cell>
          <table:table-cell table:style-name="ce15" office:value-type="float" office:value="124506.75" calcext:value-type="float">
            <text:p>124 50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2:090401:775</text:p>
          </table:table-cell>
          <table:table-cell table:style-name="ce15" office:value-type="float" office:value="137090.84" calcext:value-type="float">
            <text:p>137 090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3:050103:565</text:p>
          </table:table-cell>
          <table:table-cell table:style-name="ce15" office:value-type="float" office:value="118802.21" calcext:value-type="float">
            <text:p>118 802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1:150217:57</text:p>
          </table:table-cell>
          <table:table-cell table:style-name="ce15" office:value-type="float" office:value="2127345.17" calcext:value-type="float">
            <text:p>2 127 345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3:050105:682</text:p>
          </table:table-cell>
          <table:table-cell table:style-name="ce15" office:value-type="float" office:value="312629.87" calcext:value-type="float">
            <text:p>312 629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2:060102:2521</text:p>
          </table:table-cell>
          <table:table-cell table:style-name="ce15" office:value-type="float" office:value="77960.25" calcext:value-type="float">
            <text:p>77 960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2:060102:2522</text:p>
          </table:table-cell>
          <table:table-cell table:style-name="ce15" office:value-type="float" office:value="76813.77" calcext:value-type="float">
            <text:p>76 81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10106:710</text:p>
          </table:table-cell>
          <table:table-cell table:style-name="ce15" office:value-type="float" office:value="83063.68" calcext:value-type="float">
            <text:p>83 063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10104:9072</text:p>
          </table:table-cell>
          <table:table-cell table:style-name="ce15" office:value-type="float" office:value="370055.55" calcext:value-type="float">
            <text:p>370 055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32025:243</text:p>
          </table:table-cell>
          <table:table-cell table:style-name="ce15" office:value-type="float" office:value="137218.16" calcext:value-type="float">
            <text:p>137 218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32025:241</text:p>
          </table:table-cell>
          <table:table-cell table:style-name="ce15" office:value-type="float" office:value="130814.64" calcext:value-type="float">
            <text:p>130 814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32095:762</text:p>
          </table:table-cell>
          <table:table-cell table:style-name="ce15" office:value-type="float" office:value="314487.52" calcext:value-type="float">
            <text:p>314 487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32025:242</text:p>
          </table:table-cell>
          <table:table-cell table:style-name="ce15" office:value-type="float" office:value="137218.16" calcext:value-type="float">
            <text:p>137 218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32025:240</text:p>
          </table:table-cell>
          <table:table-cell table:style-name="ce15" office:value-type="float" office:value="137218.16" calcext:value-type="float">
            <text:p>137 218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40837:45</text:p>
          </table:table-cell>
          <table:table-cell table:style-name="ce15" office:value-type="float" office:value="1307949.05" calcext:value-type="float">
            <text:p>1 307 949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32095:763</text:p>
          </table:table-cell>
          <table:table-cell table:style-name="ce15" office:value-type="float" office:value="250307.34" calcext:value-type="float">
            <text:p>250 307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20038:47</text:p>
          </table:table-cell>
          <table:table-cell table:style-name="ce15" office:value-type="float" office:value="172466.02" calcext:value-type="float">
            <text:p>172 466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1:160101:2914</text:p>
          </table:table-cell>
          <table:table-cell table:style-name="ce15" office:value-type="float" office:value="138019.66" calcext:value-type="float">
            <text:p>138 019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20021:1223</text:p>
          </table:table-cell>
          <table:table-cell table:style-name="ce15" office:value-type="float" office:value="453002.45" calcext:value-type="float">
            <text:p>453 002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20173:76</text:p>
          </table:table-cell>
          <table:table-cell table:style-name="ce15" office:value-type="float" office:value="590485.64" calcext:value-type="float">
            <text:p>590 485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10500:204</text:p>
          </table:table-cell>
          <table:table-cell table:style-name="ce15" office:value-type="float" office:value="42823.85" calcext:value-type="float">
            <text:p>42 823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1:130201:4883</text:p>
          </table:table-cell>
          <table:table-cell table:style-name="ce15" office:value-type="float" office:value="366875.36" calcext:value-type="float">
            <text:p>366 875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9:090211:22</text:p>
          </table:table-cell>
          <table:table-cell table:style-name="ce15" office:value-type="float" office:value="1237759.79" calcext:value-type="float">
            <text:p>1 237 759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7.12.2015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7:250502:510</text:p>
          </table:table-cell>
          <table:table-cell table:style-name="ce15" office:value-type="float" office:value="1553391.23" calcext:value-type="float">
            <text:p>1 553 391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5.08.2017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130201:187</text:p>
          </table:table-cell>
          <table:table-cell table:style-name="ce15" office:value-type="float" office:value="5399961.53" calcext:value-type="float">
            <text:p>5 399 961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8:110401:691</text:p>
          </table:table-cell>
          <table:table-cell table:style-name="ce15" office:value-type="float" office:value="2196687.22" calcext:value-type="float">
            <text:p>2 196 687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3:000000:1366</text:p>
          </table:table-cell>
          <table:table-cell table:style-name="ce15" office:value-type="float" office:value="195571.36" calcext:value-type="float">
            <text:p>195 571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5:140204:5</text:p>
          </table:table-cell>
          <table:table-cell table:style-name="ce15" office:value-type="float" office:value="1502070.85" calcext:value-type="float">
            <text:p>1 502 070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4.04.2017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1:000000:16</text:p>
          </table:table-cell>
          <table:table-cell table:style-name="ce15" office:value-type="float" office:value="88877739.32" calcext:value-type="float">
            <text:p>88 877 739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8.02.2018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10201:112</text:p>
          </table:table-cell>
          <table:table-cell table:style-name="ce15" office:value-type="float" office:value="463442.67" calcext:value-type="float">
            <text:p>463 442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8:100401:626</text:p>
          </table:table-cell>
          <table:table-cell table:style-name="ce15" office:value-type="float" office:value="216881.62" calcext:value-type="float">
            <text:p>216 881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1:130202:3021</text:p>
          </table:table-cell>
          <table:table-cell table:style-name="ce15" office:value-type="float" office:value="170639.74" calcext:value-type="float">
            <text:p>170 639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1:130202:3017</text:p>
          </table:table-cell>
          <table:table-cell table:style-name="ce15" office:value-type="float" office:value="234759.31" calcext:value-type="float">
            <text:p>234 759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1:130202:25</text:p>
          </table:table-cell>
          <table:table-cell table:style-name="ce15" office:value-type="float" office:value="109212.15" calcext:value-type="float">
            <text:p>109 212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1:130202:1274</text:p>
          </table:table-cell>
          <table:table-cell table:style-name="ce15" office:value-type="float" office:value="137266.13" calcext:value-type="float">
            <text:p>137 266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1:130202:1878</text:p>
          </table:table-cell>
          <table:table-cell table:style-name="ce15" office:value-type="float" office:value="198623.37" calcext:value-type="float">
            <text:p>198 623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1:130202:150</text:p>
          </table:table-cell>
          <table:table-cell table:style-name="ce15" office:value-type="float" office:value="161179.63" calcext:value-type="float">
            <text:p>161 179,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1:130202:75</text:p>
          </table:table-cell>
          <table:table-cell table:style-name="ce15" office:value-type="float" office:value="144464.88" calcext:value-type="float">
            <text:p>144 464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5:150105:61</text:p>
          </table:table-cell>
          <table:table-cell table:style-name="ce15" office:value-type="float" office:value="204716.75" calcext:value-type="float">
            <text:p>204 71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6:020101:118</text:p>
          </table:table-cell>
          <table:table-cell table:style-name="ce15" office:value-type="float" office:value="203230.27" calcext:value-type="float">
            <text:p>203 230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105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301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802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30301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60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20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30302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306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40202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40202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2090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10501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7020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51401: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10501:3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40202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20407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080201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00203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40202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1517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0040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0020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601:11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90302:4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80204:3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80204:4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00000:24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80204:2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80204:3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150901:1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150901:1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50901:1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150901:1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50901:1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935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09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1407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290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642:1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1805: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10502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202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642:3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104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116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116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871: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116:1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20101: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50101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642:2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100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11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0402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40503:2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50101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1:1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020202: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1407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40136: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408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0420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50224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352: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040702: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00509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383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348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100418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395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10109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050103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60203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100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040113: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040703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642: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001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7:240102:15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641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200103:3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210101:8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7:240103:4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60101:93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502:11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657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287:1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240: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051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030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801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100232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040122: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7:240102:10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040102:1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40101:3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7:240102:10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7:240101:1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2010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7:240101:10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190105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40132: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102:4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102:4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102:4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102:3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102:4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030102: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10104:2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20103:3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10106:6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050101:7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030102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030103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060203: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030102:6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030103:2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30103:2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219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030102:6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050104:7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030102:6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050101:1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030102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030102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093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0007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116: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116: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116: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094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116: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124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116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110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7:250501:2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120107: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040109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10105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516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10378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614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425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259: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499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288:1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10508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170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123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508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288:1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510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10049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288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287:1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20105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7:250501:27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7:240103:15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0017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467: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423:1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731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070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429: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423: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531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728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744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390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423: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642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1398: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094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2040: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1805: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107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398: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015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642: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30642:2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642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530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741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2001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2095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240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1407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3:060202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330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10259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106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0860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0601: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175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0508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387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40291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40291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009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4029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10387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0053:1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144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5:040140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190109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5:190109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240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5:170102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0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0251:7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1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5:040134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10016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10031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0470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060203: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1:150103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0288: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0287:2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288: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0288:1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0288: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288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288:2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641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572: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642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0013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0116:1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116: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116: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132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026: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0116:1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035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09010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0433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110102: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835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1:150228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10109: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040132: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40446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641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2040:1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116:4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5030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1800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251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9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040125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40467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2075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150230: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0775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432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997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7:240201:15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33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030104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1:030105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00510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092:17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0026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152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1806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1030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0116:1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40066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4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40066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4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292:1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4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41629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4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152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1:050101:1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1:030105:1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1:060203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1:030103:2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253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0288:1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30682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1:130201:1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170101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160101:3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60201:1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5:040136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5:040132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040126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040131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5:150107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6:020101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6:02010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7:240102:10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7:240102:10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7:240102:10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7:240102: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7:240102: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7:240103:10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7:240102:6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7:240102:1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7:240102:10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7:240103: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060106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8:110109: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8:110104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8:110108: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7:240102:10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8:110108:1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052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7:240103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110311: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30313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7:240103: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7:240103:10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7:240103: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10153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053: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2039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0661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287: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287:2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288: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0288: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0288:1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20288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202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288:1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0205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0287:2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287:5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0777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572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20344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661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0572: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572: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0871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771: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20657: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0871: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0771: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20886:17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0997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42040: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1:060203:1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42040:1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42040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40009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0302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0968: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1013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1098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03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092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00000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049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002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0002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10075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0:110101: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1:030102: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1:030102: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10153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10002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10002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5:150106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10328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10425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425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144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33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011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292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510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566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948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1130: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1029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1134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20752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1134: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0053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30109:1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30050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30054:1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30026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3010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40060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1:130201:1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30084: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42040:2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41031: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100301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7:240104:9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30175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7:240102:10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7:240103:15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7:240102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7:240102: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30791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30080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8:110109:1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020103:1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7:240102: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7:250501:15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3:010128:1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41398: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40286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0123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20572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41394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20602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8:110104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10107:1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41319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30102: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0175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30043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7:240102:10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7:240104:10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7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10122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080401:1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10016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40852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30102:4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8:060103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8:010801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10108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30104: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20640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20996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20996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21132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602: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20804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0873: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20880:1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0939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20657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112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064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0996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20666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20287:2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00000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30116:1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30068: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30116:4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30116:1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30067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30068:6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0288:1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20288:1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20288:1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20288:1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20289:3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10396: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0011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10604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0396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0288:1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10032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10032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20515: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0240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30642:2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40820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40841: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42040:2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41805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42040:1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4131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3:010237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42040:1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42040:1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30642:2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40901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42040: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41398: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3:01012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40084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40644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40852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40237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41319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30642:3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30642:3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40467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42040:1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40670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3:010235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40467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42040: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40040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42040:1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42040:1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3:010238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30720: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30642:2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40004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30355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40467: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30387: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40467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30532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41032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30429:1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030102:4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060102:1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110106: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040123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1:050102:3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1:150203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1:150230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1:150102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1:150232: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1:030103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7:240102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42040:1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30642:2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80101:7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6:040409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6:100227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8:12012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7:240102:1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40646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1140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10386: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30068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1:050101:1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8:110106: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10508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10508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0:100401: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42040:1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10123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0288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060101:8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010107:1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20288:1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10661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20724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30150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10170: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0:060102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30616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21014:1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21014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10002: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120101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200103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30062:4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150219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20657: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30102:4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20288:1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8:100105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6:100515: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30256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0292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5:190109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0:110303:8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40004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40004: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10365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40094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30054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20657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150230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40978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10109: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10313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150301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30642:2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40007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30116: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030102:78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030103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030101:85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030101:82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4:030101: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4:030101:85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030101:82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4:030101:81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030101:82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030101:83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4:030101:83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4:030101:83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4:030101:85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030101:83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4:030101: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4:030101:78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4:030101:79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4:030101:79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4:030101:79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4:030101:80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4:030101:78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030101:81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4:030101:8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4:030101:79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4:030101:80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4:030101:79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4:030101:79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4:030101:79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030101:78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4:030101:80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4:030101:81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4:030101:78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030101:79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030101:80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4:030101:81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030101:79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4:030101:79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4:030101:80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030101:79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4:030101:78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4:030101:79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030101:79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030101:81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030101:80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030103:3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030103:3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030103:4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030103:5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030103:3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030103:3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030103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030103:4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030103:3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030103:4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030103:4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030103: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030103:4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4:030103:4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030103:4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030103:3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4:030103:3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4:030103:5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4:030103:4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4:030103:4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4:030103:5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4:030103:3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4:030103:3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030103:4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030103:3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030103:4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030103:3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030103:3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030103:4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030103:5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030103:5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4:030103:3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4:030103:4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030103:5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30103:3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030103:4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30103:4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030103:3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030103:4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030103:4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030103:4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030103:4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030103:4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4:030103:3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030103:3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030103:4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30101:78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030101:3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030101:3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030101:3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030101:1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030101:3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030101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4:030101:77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4:030101:5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030101:3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030101:2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030101:5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03010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000000:7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030101:1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030101:1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030101:1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000000:7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000000:7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030101:1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000000:7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030101: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030101:1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30101:1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30101:1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30101:1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00000:8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30101:1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30101:1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030101:1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30101:1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30101:79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030101:79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030101:79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030101:80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030101:79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030101:80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4:030101:79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4:030101:81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4:030101:81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4:030101: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4:030101:80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4:030101:81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4:030101:79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4:030101:81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30101:80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030101:3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030101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030101:5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30101:1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30101:1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030101:78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030101:3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30101:5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030101: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30101:3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030101:2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030101:78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30101: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4:030101:78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4:030101: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4:030101:1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030101:78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4:030101:1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30101:1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030101:1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030101:77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30101: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30101:5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30101:1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4:030101: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30101: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30101: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30101:5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30101:1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30101:1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4:030101:3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4:030101: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30101:1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4:030101: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4:030101:3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4:030101:78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4:030101:3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4:030101: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4:030101:78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4:030101: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4:030101:3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4:030101: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030101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30101:5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30101:3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4:030101:3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30101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30101:1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030101:1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30101:5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030101:78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30101:1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30101:1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22019:6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22019: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22019:6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2:022019:6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22019:4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22019: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22019:6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2:022019:6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22019:6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22019: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22019:6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22019: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22019: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22019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22019:6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22019:6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22019:6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22019: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22019:6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22019: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22019:6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22019:6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22019:6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22019:6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22019:4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22019: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22019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22019: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22019:6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22019:4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22019: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22019:6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22019: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22019:6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22019: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22019:6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22019:6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22019: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22019: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22019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22019:6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22019:6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22019:6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22019:6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22019:6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22019:6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22019: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22019: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22019: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22019:6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22019: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22019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22019:6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22019:6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22019:6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22019:6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22019:6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2:022019: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2:022019: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22019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22019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22019:6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22019: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22019:4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22019:4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22019:4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22019: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2:022019:4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22019:3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2:022019:3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22019:4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22019:3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22019:3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22019:4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2:022019:3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22019:3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22019:3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22019:2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2:022019:3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2:022019:3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2:022019:2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2:022019:2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2:022019:2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2:022019:2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22019:3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22019:4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22019:2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22019:2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2:022019:3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2:022019:4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22019:2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2:022019:2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22019:3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2:022019:2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2:022019:3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2:022019:3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2:022019:2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2:022019:2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2:022019:3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2:022019:3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2:022019:2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2:022019:3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2:022019: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2:022019:4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22019:2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2:022019:3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2:022019:4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22019:3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2:022019:4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2:022019:3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2:022019:2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2:022019:2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2:022019:3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2:022019: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2:022019:2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2:022019:3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2:022019:3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2:022019:2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2:022019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22019:3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22019:2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22019:2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22019:3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22019:3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22019:3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22019:3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22019:3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2:022019:3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22019:2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22019:3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22019:3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2:022019:3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2:022019: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2:022019:2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22019:3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22019:2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22019:3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22019:2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22019:2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22019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22019:3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22019:4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22019:2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2:022019:2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2:022019:2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2:022019:2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2:022019:2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2:022019:4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2:022019:3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22019:3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22019:3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2:022019:4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2:022019:3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22019:2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2:022019:3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2:022019:2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22019:3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2:022019:2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2:022019:3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22019:3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22019:2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2:022019:2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22019:4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22019:2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22019:3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22019:4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2:022019:2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2:022019:3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22019:3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2:022019:3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22019:4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22019:1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22019: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22019:1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22019:1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22019:1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22019:2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22019:1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22019:1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22019:1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2:022019:1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22019:1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2:022019:2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22019:2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2:022019:1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2:022019:1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22019:1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22019:2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22019:2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2:022019:2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2:022019: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2:022019:1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22019:1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2019:1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22019:1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2:022019:1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2:022019:1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2:022019:1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2:022019:2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2:022019:1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2:022019:1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12:022019:2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12:022019:1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12:022019:1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0:110311:10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30103:3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30103:4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030103:4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30103:5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30103:3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30103:5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30103:4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30103:4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30103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30103:3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30103:4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30103:3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30103: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30103:4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30103:3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30103:3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30103:5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30103:4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30103:3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30103:5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030103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30103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030102:79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30102:82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30103:1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30101:82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30103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30101:83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30101: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30101: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30101:85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30101:81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30101: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30101:83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30101: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30101:82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30101:82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30101:82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30101:83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30101:83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30101:83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30101:82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30101:82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30101:85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30101:82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30101:85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30101: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30103:2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30103:2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030102:2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30102:80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30102:79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30103:2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30102:79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30103:2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30101:82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30101:85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30101:85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30101:83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30101: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30101:82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30101:82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30101:85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30101:82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30101:82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30101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30101:82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30101:85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30101:81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30101:82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30101:82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30101: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30101:81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30102:82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30102:78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30103: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12:022019:1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12:022019:2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12:022019:1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12:022019:2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12:022019:1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12:022019:1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12:022019:1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12:022019: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12:022019:1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12:022019:2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12:022019:1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12:022019:1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12:022019:2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12:022019:1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12:022019:1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12:022019:1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12:022019:1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12:022019:1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12:022019: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12:022019:1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12:022019:1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12:022019:1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12:022019:1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12:022019:1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12:022019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12:022019:1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12:022019:1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12:022019:1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12:022019:2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12:022019:1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12:022019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12:022019:2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12:022019:1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12:022019:1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12:022019:1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12:022019:1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12:022019:1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12:022019:1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12:022019:1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12:022019:1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12:022019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12:022019:1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12:022019:1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12:022019:1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12:022019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12:022019:1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12:022019:2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12:022019:1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12:022019:1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12:022019:1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12:022019:1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12:022019:2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12:022019: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12:022019:1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12:022019:1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12:022019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12:022019:1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12:022019:1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30103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30103: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30103: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30103: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30103:6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30103:6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30103: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30103:6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30103:7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30103:6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30103:6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30103: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30103: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30103:6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30103: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30104:2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030104:1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030104:1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030104:1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030104:1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030104:1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30103:6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30103:7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30104:1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30103:6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30103:6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30104:2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12:022019:6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12:022019: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12:022019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12:022019:6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12:022019: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12:022019:6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12:022019:6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12:022019: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12:022019:6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12:022019:6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12:022019: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12:022019: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12:022019: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12:022019: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12:022019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12:022019: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12:022019:6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12:022019: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12:022019:4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12:022019: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12:022019:6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12:022019:6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12:022019:6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12:022019: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12:022019: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5:040135:9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5:120307:1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5:200101:1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10:110306:1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10:110308:4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9:150601:8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10:110309: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9:050413:11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9:080204:1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9:150401:3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9:050409:3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10:080101: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8:120105:3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9:050413:11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8:010806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10:020405:3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9:080205:3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12:030175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2:070102:3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1:150304:6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1:150302:23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2:190103:1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2:090202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1:150302: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1:150302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3:050105:4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2:020401:3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2:050101:3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12:040113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12:040058:26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12:040100:4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12:040095: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12:04073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12:040058:26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12:020914: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12:020966:4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12:010676: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12:010502: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12:010502:11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11:160101:2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11:160101:12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5:200103:3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9:090103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9:09021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1:000000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8:110109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9:090103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5:060203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9:090211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3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9:090210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9:090210: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6:010219: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9:160901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10:08060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1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8:090104: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10:090102: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10:020302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1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9:160902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5:210101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150101: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5:17020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3:1205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5:140205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5:100202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5:180303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5:21010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4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3:080401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7:251901: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5:180203: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2:18050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4:1805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18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070201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1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5:000000:11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1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00000:7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1:130101: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1:130108: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1:040206:3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050601:4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1:000000:5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1:000000:5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1:000000:5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1:000000:5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1:130202:30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1:130202:20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1:130201:38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1:130202:25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1:130202:18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1:130202:2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1:130202:12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6:020101:6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060202:7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3:050103:11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3:050106:3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2:070101:7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2:070101:4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100106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100106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140104:1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2:030027:1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93DE09438AD6DE8934D312B8C83D5532CA5DA711A4E2CE0207C99590A241B5227932EF5F6C80E2D728ABCBD0FC0054CF8250AF14031505B1228222F309DFB00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639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3:52:41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1T09:45:16</meta:creation-date>
    <dc:date>2023-11-21T13:53:09.723000000</dc:date>
    <dc:title>Untitled Spreadsheet</dc:title>
    <meta:generator>LibreOffice/7.0.4.2$Windows_X86_64 LibreOffice_project/dcf040e67528d9187c66b2379df5ea4407429775</meta:generator>
    <meta:editing-duration>PT28S</meta:editing-duration>
    <meta:editing-cycles>1</meta:editing-cycles>
    <meta:document-statistic meta:table-count="1" meta:cell-count="96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